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lid <text:span text:style-name="ifm_span_font.bold_ifm">Van Gerven</text:span> (SP) aan de Staatssecretaris van Economische Zaken over <text:span text:style-name="ifm_span_font.italic_ifm">salmonellabesmetting in zalm</text:span> (ingezonden 12 maart 2013).</text:p>
      <text:p text:style-name="ifm_p_font.roman_mt.3.76mm_ifm">Antwoord van minister <text:span text:style-name="ifm_span_font.bold_ifm">Schippers</text:span> (Volksgezondheid, Welzijn en Sport) (ontvangen 15 mei 2013) Zie ook Aanhangsel Handelingen, vergaderjaar 2012–2013, nr. 1819</text:p>
      <text:p text:style-name="ifm_p_mt.3.76mm_ifm">Vraag 1</text:p>
      <text:p text:style-name="ifm_p_ifm">Wanneer komt de brief van de regering aan de Kamer die in november 2012 door de vaste commissie voor Economische zaken gevraagd is over de salmonellabesmetting in zalm waar veel mensen ziek van geworden zijn en vier doden door zijn gevallen en waarbij de commissie heeft verzocht in te gaan op het aantal steekproeven per jaar op salmonella (totaal en positief), de handhavingscapaciteit van de Nederlandse Voedsel en Warenautoriteit (NVWA) en voorgangers op salmonella anno nu in vergelijking met de voorgaande tien jaar, afspraken met de sector om salmonellavrij te produceren (maatregelen, resultaten) en controle, afspraken en maatregelen betreffende import?<text:note text:id="ID-2013Z04819-d38e57" text:note-class="footnote"><text:note-citation text:label="1 ">1</text:note-citation><text:note-body><text:p text:style-name="ifm_p_font.normal_size.6.93pt_mt..5mm_indent.-0.1161in_mleft.0.1161in_ifm">Aanhangsel Handelingen, vergaderjaar 2011–2012, nr. 379</text:p></text:note-body></text:note></text:p>
      <text:p text:style-name="ifm_p_mt.3.76mm_ifm">Antwoord 1</text:p>
      <text:p text:style-name="ifm_p_ifm">Betreffende brief (Kamerstuk II 26 991, nr. 344) is op 21 maart 2013 naar de Tweede Kamer gestuurd.</text:p>
      <text:p text:style-name="ifm_p_mt.3.76mm_ifm">Vraag 2</text:p>
      <text:p text:style-name="ifm_p_ifm">Kunnen de rapporten van de Voedsel- en Warenautoriteit (VWA) over de salmonellabesmetting van zalm naar de Kamer gestuurd worden? Heeft u samen met de VWA een analyse gemaakt van de zalmcrisis, geëvalueerd waar het misging en lessen hieruit getrokken? Zo ja, kunnen deze rapporten naar de Kamer gestuurd worden? Zo nee, waarom niet en wanneer gaat dit alsnog gebeuren?</text:p>
      <text:p text:style-name="ifm_p_mt.3.76mm_ifm">Antwoord 2</text:p>
      <text:p text:style-name="ifm_p_ifm">De NVWA heeft een interne evaluatie uitgevoerd. De hier uit gekomen verbeteracties zijn en zullen opgenomen worden in het handboek Incident- en Crisisbeheersing (NHIC) van de NVWA. Zo is de interne communicatiestructuur aangepast en wordt het gebruik van situatie rapportage (sitraps) sterker benadrukt.</text:p>
      <text:p text:style-name="ifm_p_ifm">Omdat de Onderzoeksraad voor Veiligheid (OvV) onderzoek doet naar deze zaak voert VWS geen eigen evaluatie uit. De resultaten van het onderzoek van de OvV worden na de zomer verwacht. Ik zal u deze evaluatie na het uitkomen sturen.</text:p>
      <text:p text:style-name="ifm_p_mt.3.76mm_ifm">Vraag 3</text:p>
      <text:p text:style-name="ifm_p_ifm">Kunt u een tijdsverloop sturen aan de Kamer: wanneer kwamen de eerste meldingen van voedselvergiftiging binnen; wanneer is hierop welke actie ondernomen; wanneer is bron van besmetting ontdekt; welke actie is hierop wanneer ondernomen en wanneer is hoe gepoogd de besmette zalm uit de handel te nemen?</text:p>
      <text:p text:style-name="ifm_p_mt.3.76mm_ifm">Antwoord 3</text:p>
      <text:p text:style-name="ifm_p_ifm">De Nederlandse Voedsel- en Warenautoriteit (NVWA) ontving 15 augustus 2012 de eerste melding van het RIVM over een lichte verhoging van het aantal ziektegevallen waarbij <text:span text:style-name="ifm_span_font.italic_ifm">Salmonella</text:span> Thompson werd aangetoond. Het RIVM heeft zich vanaf dat moment, in nauwe samenwerking met de GGD en NVWA, ingezet om de bron van deze (mogelijk voedselgerelateerde) Salmonella infectie te achterhalen. Het aantal gemelde ziektegevallen was de eerste weken na de signalering beperkt en niet verontrustend.</text:p>
      <text:p text:style-name="ifm_p_ifm">Eind september werd een plotselinge toename van het aantal gemelde patiënten gezien. Op 26 september hadden de NVWA, GGD en RIVM, op basis van het brononderzoek, duidelijke aanwijzingen dat gerookte zalm de mogelijke oorzaak was. Op die dag werd gelijk een inspectie, inclusief monstername, bij Foppen te Harderwijk uitgevoerd. Op 27 september was duidelijk dat verschillende partijen gerookte zalm van Foppen besmet waren met Salmonella DNA. Er is toen door de NVWA direct actie ondernomen. Foppen is daarbij aangesproken op zijn verantwoordelijkheid om verdachte zalmproducten uit de handel te nemen. De acties die daarna door de NVWA zijn ondernomen zijn onderwerp van nader juridisch onderzoek. Om deze reden kan daarover momenteel geen informatie worden gegeven.</text:p>
      <text:p text:style-name="ifm_p_ifm">Het toegenomen aantal gemelde ziektegevallen dat optrad na het bekend worden van de besmettingsbron (na week 40) is deels te verklaren door de toegenomen alertheid van artsen en patiënten.</text:p>
      <text:p text:style-name="ifm_p_ifm">Het verloop van deze Salmonella-uitbraak is te vinden op: http://www.rivm.nl/Onderwerpen/Onderwerpen/S/Salmonella_Thompson_uitbraak_2012</text:p>
      <text:p text:style-name="ifm_p_mt.3.76mm_ifm">Vraag 4</text:p>
      <text:p text:style-name="ifm_p_ifm">Waarderen de VWA en de regering het tijdsverloop en de reactiesnelheid als voldoende en waarmee wordt in deze waardering vergeleken?</text:p>
      <text:p text:style-name="ifm_p_mt.3.76mm_ifm">Antwoord 4</text:p>
      <text:p text:style-name="ifm_p_ifm">Mijn inzet is om de volksgezondheid te beschermen en in het geval van voedselinfecties de mogelijke volksgezondheidsschade te minimaliseren. Ik betreur het zeer dat bij deze uitbraak mensen ziek zijn geworden en enkele van hen zijn overleden. Zoals we bij de EHEC uitbraak in Duitsland hebben gezien is het vaak niet mogelijk de bron te achterhalen. Door een goede samenwerking tussen GGD, RIVM en NVWA is het in dit geval gelukkig in relatief korte tijd wel gelukt. Hierdoor is ernstigere schade voorkomen.</text:p>
      <text:p text:style-name="ifm_p_mt.3.76mm_ifm">Vraag 5</text:p>
      <text:p text:style-name="ifm_p_ifm">Wat is het meldingsprotocol na voedselvergiftiging? Hoe is dit proces in het geval van de zalm verlopen? Hoe wordt getracht de bron op te sporen?</text:p>
      <text:p text:style-name="ifm_p_mt.3.76mm_ifm">Antwoord 5</text:p>
      <text:p text:style-name="ifm_p_ifm">De NVWA beschikt over een standaard processchema met betrekking tot communicatie (intern/extern) dat voor alle meldingen bij de NVWA geldt. Dit is beschreven in het handboek Incident- en Crisisbeheersing (NHIC) van de NVWA. Bij grotere uitbraken op het terrein van voedselgerelateerde microbiële infecties werkt de NVWA nauw samen met GGD en/of het RIVM. Hierbij proberen de GGD en/of het RIVM via vragenlijsten te achterhalen waardoor patiënten ziek zijn geworden. Hiervoor verzamelt de GGD ook ontlasting (en/of braaksel) van patiënten voor microbiologisch onderzoek. Indien door epidemiologisch onderzoek duidelijker wordt wat de mogelijke infectiebron is kan de NVWA hier nader onderzoek naar doen. Hiervoor zal de NVWA monsters van de verdachte voedingsmiddelen nemen en deze nader onderzoeken.</text:p>
      <text:p text:style-name="ifm_p_mt.3.76mm_ifm">Vraag 6</text:p>
      <text:p text:style-name="ifm_p_ifm">Welke exacte wettelijke verplichting heeft een producent of importeur, zoals het bedrijf Foppen, betreffende de traceerbaarheid en in welk tijdsbestek moeten producten traceerbaar zijn?</text:p>
      <text:p text:style-name="ifm_p_mt.3.76mm_ifm">Antwoord 6</text:p>
      <text:p text:style-name="ifm_p_ifm">Volgens artikel 18 van de Algemene Levensmiddelenverordening (Vo. (EG) nr. 178/2002) dienen bedrijven een adequate procedure te hebben om de traceerbaarheid van voedingsmiddelen te garanderen. Bedrijven moeten kunnen nagaan van wie zij producten hebben ontvangen en aan wie zij producten hebben geleverd.</text:p>
      <text:p text:style-name="ifm_p_ifm">Traceren berust op de aanpak «één stap terug, één stap vooruit». Voor exploitanten van levensmiddelenbedrijven betekent dit dat zij moeten beschikken over:</text:p>
      <text:p text:style-name="ifm_p_ifm">een systeem waarmee zij snel en accuraat de directe leverancier(s) en de directe afnemer(s) van hun producten kunnen identificeren;</text:p>
      <text:p text:style-name="ifm_p_ifm">een verband «leverancier – product» moeten kunnen leggen en</text:p>
      <text:p text:style-name="ifm_p_ifm">een verband «afnemer – product» moeten kunnen leggen.</text:p>
      <text:p text:style-name="ifm_p_ifm">Volgens het interpretatiedocument van deze Verordening<text:note text:id="ID-2246-d38e112" text:note-class="footnote"><text:note-citation text:label="2 ">2</text:note-citation><text:note-body><text:p text:style-name="ifm_p_font.normal_size.6.93pt_mt..5mm_indent.-0.1161in_mleft.0.1161in_ifm">RICHTSNOEREN VOOR DE TENUITVOERLEGGING VAN DE ARTIKELEN 11, 12, 14, 17, 18, 19 EN 20 VAN VERORDENING (EG) NR. 178/2002 BETREFFENDE DE ALGEMENE LEVENSMIDDELENWETGEVING</text:p></text:note-body></text:note>, moet de naam, het adres van de leverancier, de aard van de door hem geleverde producten en de naam, het adres van de afnemer en de aard van de aan hem geleverde producten en datum aflevering in alle gevallen snel en accuraat ter beschikking gesteld kunnen worden aan de bevoegde autoriteit. De NVWA houdt hiervoor een tijdsduur van 4 uur aan.</text:p>
      <text:p text:style-name="ifm_p_mt.3.76mm_ifm">Vraag 7</text:p>
      <text:p text:style-name="ifm_p_ifm">In hoeverre is aantoonbaar dat het bedrijf Foppen aan de wettelijke traceerbaarheidseisen voldaan heeft? In hoeverre voldeden de bedrijven waar Foppen zalm aan leverde aan de wettelijke traceerbaarheidseisen? Hoe presteerde Foppen in de ogen van de VWA met vergelijkbare bedrijven op het gebied van traceerbaarheid en voedselveiligheid? Krijgt elke inkomende en uitgaande batch zalm een uniek nummer bij het bedrijf?</text:p>
      <text:p text:style-name="ifm_p_mt.3.76mm_ifm">Antwoord 7</text:p>
      <text:p text:style-name="ifm_p_ifm">Het Openbaar Ministerie (OM) en de Inlichtingen- en Opsporingsdienst (IOD) van de NVWA doen momenteel onderzoek naar deze zaak. Daarom kunnen er, zolang dit onderzoek loopt, geen details worden vrijgegeven.</text:p>
      <text:p text:style-name="ifm_p_mt.3.76mm_ifm">Vraag 8</text:p>
      <text:p text:style-name="ifm_p_ifm">Participeerde het bedrijf Foppen indertijd in een vrijwillig certificerings- of kwaliteitssysteem zoals British Retail Consortium (BRC)? Wat behelsde dit traceringssysteem en werden ook extra voedselveiligheidseisen gesteld?</text:p>
      <text:p text:style-name="ifm_p_mt.3.76mm_ifm">Antwoord 8</text:p>
      <text:p text:style-name="ifm_p_ifm">Het bedrijf Foppen had in die periode zowel een BRC- als IFS (International Food Standard)-certificaat. De certificerende instantie hiervoor is SGS Nederland BV te Spijkenisse. Zowel BRC als IFS zijn geen traceringssystemen, maar zijn standaarden inzake het voedselveiligheidsplan (HACCP). Traceerbaarheid maakt wel deel uit van een voedselveiligheidssysteem. Voor de eisen die gesteld worden aan een BRC- en IFS-certificaat, verwijzen wij u door naar de betreffende certificerende instantie.</text:p>
      <text:p text:style-name="ifm_p_mt.3.76mm_ifm">Vraag 9</text:p>
      <text:p text:style-name="ifm_p_ifm">Waarom is het, ondanks wettelijke traceringssystemen, niet mogelijk gebleken om de besmette partij zalm tijdig te traceren en uit de handel te nemen? Is de wettelijke traceringssystematiek onvoldoende, heeft het bedrijf Foppen, of andere bedrijven in de keten, zich er niet aan gehouden, of is de uitvoering van het onderzoek dat de besmette partij zalm probeerde te achterhalen onvoldoende geweest? Als het geen van deze antwoorden is: hoe verklaart u dan dat de besmette zalm niet tijdig uit de handel genomen kon worden om doden en vele zieken te voorkomen of was dit onvermijdelijk?</text:p>
      <text:p text:style-name="ifm_p_mt.3.76mm_ifm">Antwoord 9</text:p>
      <text:p text:style-name="ifm_p_ifm">Traceringsystemen zijn bedoeld als vangnet voor het geval de basisvoorwaarden en/of HACCP procedures hebben gefaald en er onveilige levensmiddelen op de markt terecht zijn gekomen. Tot voor kort werd Salmonella op gerookte zalm niet als een mogelijk gevaar beschouwd. Beheers- en controlemaatregelen waren hier dan ook niet specifiek op gericht. Hierdoor heeft een tijdige ontdekking van de met Salmonella besmette zalm niet plaatsgevonden. Het traceringsysteem heeft er wel voor gezorgd dat de besmette gerookte zalm uit de handel kon worden genomen. Of de tracering uiteindelijk snel genoeg is uitgevoerd wordt door het OM en de IOD onderzocht. Om die reden kan, zolang dit onderzoek loopt, geen specifieker antwoord worden gegeven op bovenstaande vragen.</text:p>
      <text:p text:style-name="ifm_p_mt.3.76mm_ifm">Vraag 10</text:p>
      <text:p text:style-name="ifm_p_ifm">Hoeveel mensen (fte) zijn voor welke periode door de VWA op deze zaak gezet? Welke pogingen zijn ondernomen om de besmette zalm te detecteren en uit de handel te nemen?</text:p>
      <text:p text:style-name="ifm_p_mt.3.76mm_ifm">Antwoord 10</text:p>
      <text:p text:style-name="ifm_p_ifm">Er is sinds het eerste contact met het RIVM, op 15 augustus 2012, tot heden door de NVWA ongeveer 2500 uur aan deze zaak gewerkt. Tijdens de piek in deze uitbraak waren ongeveer 50 NVWA medewerkers van verschillende afdelingen actief betrokken bij het onderzoek naar de besmette zalm.</text:p>
      <text:p text:style-name="ifm_p_ifm">Het tweede onderdeel van de vraag is aan de orde in het onderzoek van het OM en de IOD naar deze zaak; om die reden kan hierop nu geen antwoord worden gegeven.</text:p>
      <text:p text:style-name="ifm_p_mt.3.76mm_ifm">Vraag 11</text:p>
      <text:p text:style-name="ifm_p_ifm">Hoeveel controles zijn er de afgelopen drie jaar geweest bij het bedrijf Foppen en wat waren de resultaten?</text:p>
      <text:p text:style-name="ifm_p_mt.3.76mm_ifm">Antwoord 11</text:p>
      <text:p text:style-name="ifm_p_ifm">Het bedrijf is de laatste drie jaar 11 maal door de NVWA gecontroleerd. Tijdens deze controles zijn verschillende tekortkomingen geconstateerd. Deze tekortkomingen hadden betrekking op hygiëne en bouwkundigen aspecten, op het voedselveiligheidssysteem en op de naleving van de microbiologische criteria. Als vervolg daarop is zes keer een schriftelijke waarschuwing gegeven en één maal een boeterapport opgemaakt.</text:p>
      <text:p text:style-name="ifm_p_mt.3.76mm_ifm">Vraag 12</text:p>
      <text:p text:style-name="ifm_p_ifm">Betrof dit vooraangekondigde controles? Zo nee, hoeveel onaangekondigde controles waren er? Zo ja, waarom is het VWA-beleid om dergelijke controles vooraf aan te kondigen?</text:p>
      <text:p text:style-name="ifm_p_mt.3.76mm_ifm">Antwoord 12</text:p>
      <text:p text:style-name="ifm_p_ifm">Hier ging bij het bedrijf Foppen eenmaal om een aangekondigde controle de andere controles waren niet aangekondigd. De NVWA voert bij bedrijven zowel aangekondigde als onaangekondigde controles uit. De controles op de naleving van één of meerdere specifieke onderdelen van het voedselveiligheidssysteem vinden onaangekondigd plaats. Controle van het gehele voedselveiligheidssysteem in één keer (een audit) vindt vanuit praktische overwegingen aangekondigd plaats. Dit is als zodanig ook in de in Europese regelgeving (Vo. (EG) nr. 854/2004 en Vo. (EG) no. 882/2004) geregeld. Medewerkers van het bedrijf moeten hiervoor worden vrij gemaakt en beschikbaar te zijn voor de uitwisseling van informatie met de NVWA.</text:p>
      <text:p text:style-name="ifm_p_mt.3.76mm_ifm">Vraag 13</text:p>
      <text:p text:style-name="ifm_p_ifm">In hoeverre waren dit papieren controles of zijn er ook daadwerkelijk tests en monsters genomen? Zo ja, hoeveel?</text:p>
      <text:p text:style-name="ifm_p_mt.3.76mm_ifm">Antwoord 13</text:p>
      <text:p text:style-name="ifm_p_ifm">Bij het bedrijf Foppen werden alleen fysieke controles uitgevoerd, wat inhoudt dat het bedrijf daadwerkelijk bezocht is. De nadruk bij deze controles ligt op het voedselveiligheidssysteem en de naleving van procedures en wettelijk voorschriften. Bij Foppen werd de afgelopen jaren tweemaal een monstername uitgevoerd.</text:p>
      <text:p text:style-name="ifm_p_ifm">Hierbij wil ik opmerken dat het de verantwoordelijkheid van de producent zelf is om de veiligheid van zijn voedingsmiddelen te borgen. Voor deze borging zal hij testen moeten uitvoeren. Hierin verwijs ik ook naar mijn antwoord op uw brief met kenmerk 2012Z19221/2012D43463.</text:p>
      <text:p text:style-name="ifm_p_mt.3.76mm_ifm">Vraag 14</text:p>
      <text:p text:style-name="ifm_p_ifm">Wat is het opleidings- en ervaringsniveau van de controleurs die dergelijke controles uitvoeren en is dit opleidings- en ervaringsniveau hetzelfde of anders dan tien jaar geleden?</text:p>
      <text:p text:style-name="ifm_p_mt.3.76mm_ifm">Antwoord 14</text:p>
      <text:p text:style-name="ifm_p_ifm">De NVWA verwacht sinds 1 januari 2012 dat inspecteurs een gerichte vooropleiding hebben op ten minste hbo-niveau. Daarnaast volgt de inspecteur diverse (interne) opleidingen zowel gericht op het terrein van bestuurs- en strafrecht, als op het vakgebied waarin hij/zij werkzaam is. Hierbij komen onder andere de meest recente ontwikkelingen in wet- en regelgeving en sectorkennis aan de orde.</text:p>
      <text:p text:style-name="ifm_p_mt.3.76mm_ifm">Vraag 15</text:p>
      <text:p text:style-name="ifm_p_ifm">Wat zijn de wettelijke eisen betreffende voedselveiligheid en salmonella aan de fabrikant, en in hoeverre is dit nageleefd?</text:p>
      <text:p text:style-name="ifm_p_mt.3.76mm_ifm">Antwoord 15</text:p>
      <text:p text:style-name="ifm_p_ifm">Volgens de Algemene Levensmiddelenverordening (Vo. (EG) nr. 178/2002) artikel 14, eerste en tweede lid, mogen «<text:span text:style-name="ifm_span_font.italic_ifm">levensmiddelen niet in de handel worden gebracht indien zij onveilig zĳn.</text:span> Aanwezigheid van <text:span text:style-name="ifm_span_font.italic_ifm">Salmonella</text:span> op kant-en-klare, direct te consumeren, levensmiddelen zoals gerookte zalm wordt als schadelijk voor de gezondheid beschouwd. De concrete microbiologische risico’s per type levensmiddelen zijn Europees vastgesteld in Vo. (EG) nr. 2073/2005.</text:p>
      <text:p text:style-name="ifm_p_ifm">Het tweede onderdeel van de vraag speelt een rol in het onderzoek van het OM en de IOD naar deze zaak en om die reden kan hierop, zolang dit onderzoek loopt, geen antwoord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salmonellabesmetting in zalm</dc:title>
    <meta:user-defined meta:name="OVERHEIDop.ParlID/DC.identifier">ah-tk-20122013-2246</meta:user-defined>
    <meta:user-defined meta:name="OVERHEIDop.vraagnummer">2013Z04819</meta:user-defined>
    <meta:user-defined meta:name="OVERHEIDop.aanhangselNummer">224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het lid Van Gerven over salmonellabesmetting in zalm</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