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24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44</text:p>
      <text:p text:style-name="ifm_p_font.roman_mt.3.76mm_ifm">Vragen van het lid <text:span text:style-name="ifm_span_font.bold_ifm">Bruins Slot</text:span> (CDA) aan de minister van Volksgezondheid, Welzijn en Sport over <text:span text:style-name="ifm_span_font.italic_ifm">het bericht «Medische gegevens via hoorwinkels op straat»</text:span> (ingezonden 11 april 2013).</text:p>
      <text:p text:style-name="ifm_p_font.roman_mt.3.76mm_ifm">Antwoord van minister <text:span text:style-name="ifm_span_font.bold_ifm">Schippers</text:span> (Volksgezondheid, Welzijn en Sport) (ontvangen 15 mei 2013)</text:p>
      <text:p text:style-name="ifm_p_mt.3.76mm_ifm">Vraag 1</text:p>
      <text:p text:style-name="ifm_p_ifm">Kent u het bericht «Medische gegevens via hoorwinkels op straat»<text:note text:id="ID-2013Z07394-d38e57" text:note-class="footnote"><text:note-citation text:label="1 ">1</text:note-citation><text:note-body><text:p text:style-name="ifm_p_font.normal_size.6.93pt_mt..5mm_indent.-0.1161in_mleft.0.1161in_ifm">Dagblad van het Noorden, d.d. 9 april 2013</text:p></text:note-body></text:note></text:p>
      <text:p text:style-name="ifm_p_mt.3.76mm_ifm">Antwoord 1</text:p>
      <text:p text:style-name="ifm_p_ifm">Ja.</text:p>
      <text:p text:style-name="ifm_p_mt.3.76mm_ifm">Vraag 2</text:p>
      <text:p text:style-name="ifm_p_ifm">Wat vindt u van het feit dat informatie van klanten die een gehoorapparaat laten aanmeten op straat ligt?</text:p>
      <text:p text:style-name="ifm_p_mt.3.76mm_ifm">Antwoord 2</text:p>
      <text:p text:style-name="ifm_p_ifm">Volgens zorgverzekeraars en audiciens zijn er geen klantgegevens «op straat» gekomen zoals u suggereert. Zorgverzekeraars hebben samen met veldpartijen een digitaal hoorprotocol ontwikkeld dat bedoeld is om een adequaat hoortoestel te kunnen indiceren. Toen direct na de invoering van dit systeem bleek dat audiciens die werkzaam zijn bij hetzelfde bedrijf of bij dezelfde bedrijvengroep elkaars (klant)gegevens konden inzien, hebben zorgverzekeraars meteen gereageerd door het systeem uit de lucht te nemen. Overigens waren de gegevens nimmer toegankelijk voor niet audiciens.</text:p>
      <text:p text:style-name="ifm_p_mt.3.76mm_ifm">Vraag 3</text:p>
      <text:p text:style-name="ifm_p_ifm">Deelt u de mening dat het nieuwe systeem fraude in de hand kan werken? Zo ja, wat gaat u daaraan doen? Zo nee, waarom niet?</text:p>
      <text:p text:style-name="ifm_p_mt.3.76mm_ifm">Antwoord 3</text:p>
      <text:p text:style-name="ifm_p_ifm">Er is geen aanleiding om te veronderstellen dat een protocol dat is afgestemd met het veld en bedoeld is om een adequaat hoortoestel te kunnen voorschijven, ten principale frauduleus handelen in de hand zou werken. Ik ga er vanuit dat alle betrokken partijen zorgvuldig en conform de regels van de Wet bescherming Persoonsgegevens met klantgegevens omgaan. Nu het systeem uit de lucht is gehaald, zie ik op dit moment geen reden tot ingrijpen.</text:p>
      <text:p text:style-name="ifm_p_mt.3.76mm_ifm">Vraag 4</text:p>
      <text:p text:style-name="ifm_p_ifm">Wat vindt u ervan dat hoorwinkels bij elkaar in de «keuken» (elkaar gegevens kunnen inzien) kunnen kijken?</text:p>
      <text:p text:style-name="ifm_p_mt.3.76mm_ifm">Antwoord 4</text:p>
      <text:p text:style-name="ifm_p_ifm">Ook toen het systeem nog actief was, konden hoorwinkels niet in elkaars keuken kijken. Alleen audiciens die werkzaam zijn bij dezelfde hoorwinkel of bij dezelfde landelijke organisatie van hoorwinkels konden elkaars patiëntendossiers benaderen. Bij nader inzien blijkt de toegang tot deze dossiers te ruimhartig en niet proportioneel te zijn. Ook de sector acht het niet wenselijk dat zelfstandige ondernemers de klantgegevens van elkaar kunnen inzien. Ik deel deze mening. Door het uit de lucht halen van het systeem is aan deze situatie echter direct een einde gemaakt.</text:p>
      <text:p text:style-name="ifm_p_mt.3.76mm_ifm">Vraag 5</text:p>
      <text:p text:style-name="ifm_p_ifm">Welke maatregelen moeten de hoorwinkels nemen om een einde aan deze ongewenste situatie te maken?</text:p>
      <text:p text:style-name="ifm_p_mt.3.76mm_ifm">Antwoord 5</text:p>
      <text:p text:style-name="ifm_p_ifm">In eerste instantie zijn organisaties zoals Hoorwinkels zelf verantwoordelijk dat er volgens de wet- en regelgeving – en conform de normen die de sector heeft vastgelegd – zorgvuldig wordt omgegaan met persoonsgegevens. Indien dat niet het geval is, verwacht ik dat de sector passende maatregelen neemt. Ik ben door audiciens en zorgverzekeraars tevens geïnformeerd dat er wijzigingen in het systeem zullen worden aangebracht waardoor een audicien alleen nog toegang krijgt tot de klantdossiers van een individuele winkel of vestiging. Bovendien dienen hoorwinkels te verklaren dat ze alle voorwaarden in acht zullen nemen om zorgvuldig om te gaan met klantgegevens. Pas nadat deze afspraken zijn gewaarborgd, zal het systeem weer operationeel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Bruins Slot over het bericht ‘’ Medische gegevens via hoorwinkels op straat”</dc:title>
    <meta:user-defined meta:name="OVERHEIDop.ParlID/DC.identifier">ah-tk-20122013-2244</meta:user-defined>
    <meta:user-defined meta:name="OVERHEIDop.vraagnummer">2013Z07394</meta:user-defined>
    <meta:user-defined meta:name="OVERHEIDop.aanhangselNummer">2244</meta:user-defined>
    <meta:user-defined meta:name="OVERHEIDop.AanhangselTypen/DC.type">Antwoord</meta:user-defined>
    <meta:user-defined meta:name="OVERHEIDop.Parlementair/DC.type">Aanhangsel van de Handelingen</meta:user-defined>
    <meta:user-defined meta:name="OVERHEIDop.indiener">H.G.J. Bruins Slot</meta:user-defined>
    <meta:user-defined meta:name="OVERHEIDop.ontvanger">E.I. Schippers</meta:user-defined>
    <meta:user-defined meta:name="OVERHEIDop.vergaderjaar">2012-2013</meta:user-defined>
    <meta:user-defined meta:name="DCTERMS.W3CDTF/OVERHEIDop.datumOntvangst">2013-05-15</meta:user-defined>
    <meta:user-defined meta:name="OVERHEID.StatenGeneraal/DC.creator">Tweede Kamer der Staten-Generaal</meta:user-defined>
    <dc:language>nl</dc:language>
    <meta:user-defined meta:name="DCTERMS.alternative"/>
    <meta:user-defined meta:name="DC.title">Antwoord op vragen van het lid Bruins Slot over het bericht ‘’ Medische gegevens via hoorwinkels op straat”</meta:user-defined>
    <meta:user-defined meta:name="DCTERMS.W3CDTF/DCTERMS.available">2013-05-28</meta:user-defined>
    <meta:user-defined meta:name="OVERHEIDop.publicationName">Kamervragen (Aanhangsel)</meta:user-defined>
    <meta:user-defined meta:name="OVERHEID.Organisatietype/OVERHEID.organisationType">staten generaal</meta:user-defined>
    <meta:user-defined meta:name="DCTERMS.W3CDTF/DCTERMS.issued">2013-05-15</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OVERHEIDop.versieInformatie"/>
  </office:meta>
</office:document-meta>
</file>