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Van Raak</text:span> (SP) aan de minister-president en de minister van Binnenlandse Zaken en Koninkrijksrelaties over <text:span text:style-name="ifm_span_font.italic_ifm">de betrokkenheid van de Algemene Inlichtingen- en Veiligheidsdienst (AIVD) bij een onderzoek naar de heer De Roy van Zuydewijn</text:span> (ingezonden 22 april 2013).</text:p>
      <text:p text:style-name="ifm_p_font.roman_mt.3.76mm_ifm">Antwoord van minister-president <text:span text:style-name="ifm_span_font.bold_ifm">Rutte</text:span> (Algemene Zaken), mede namens de minister van Binnenlandse Zaken en Koninkrijksrelaties (ontvangen 16 mei 2013)</text:p>
      <text:p text:style-name="ifm_p_mt.3.76mm_ifm">Vraag 1, 2 en 3</text:p>
      <text:p text:style-name="ifm_p_ifm">Is het waar dat prins Berhard in 2000 de directeur van het Kabinet der Koningin opdracht heeft gegeven om bij de toenmalige Binnenlandse Veiligheidsdienst (BVD) inlichtingen op te vragen over heer De Roy van Zuydewijn?<text:note text:id="ID-2013Z08177-d38e57" text:note-class="footnote"><text:note-citation text:label="1 ">1</text:note-citation><text:note-body><text:p text:style-name="ifm_p_font.normal_size.6.93pt_mt..5mm_indent.-0.1161in_mleft.0.1161in_ifm">Jutta Chorus, «Beatrix. Door alle weerstand heen» (Atlas Contact, 2013), p. 207.</text:p></text:note-body></text:note></text:p>
      <text:p text:style-name="ifm_p_ifm">Waarom heeft toenmalig minister-president Balkenende in 2003 niet aan de Tweede Kamer gemeld dat het initiatief voor het BVD-onderzoek is uitgegaan van prins Bernhard?<text:note text:id="ID-2013Z08177-d38e70" text:note-class="footnote"><text:note-citation text:label="2 ">2</text:note-citation><text:note-body><text:p text:style-name="ifm_p_font.normal_size.6.93pt_mt..5mm_indent.-0.1161in_mleft.0.1161in_ifm">Kamerstuk 28 811, nr. 1, 10 maart 2003.</text:p></text:note-body></text:note></text:p>
      <text:p text:style-name="ifm_p_ifm">Waarom deelt u nog steeds de opvatting dat een onderzoek door de inlichtingen- en veiligheidsdienst, verdergaand dan het gebruikelijke veiligheidsonderzoek, in het geval van heer De Roy van Zuydewijn gerechtvaardigd was?</text:p>
      <text:p text:style-name="ifm_p_mt.3.76mm_ifm">Antwoord 1, 2 en 3</text:p>
      <text:p text:style-name="ifm_p_ifm">De brief van 10 maart 2003 bevat het kabinetsstandpunt over dit onderwerp en de gronden waarop het berust (Kamerstukken II 2002/3, 28 811, nr. 1). Voorts heeft het kabinet leden van de Tweede Kamer informatie en antwoorden op vragen gegeven. Op 12 maart 2003 vond in de Tweede Kamer een debat plaats met leden van het kabinet. De Tweede Kamer nam na dit debat enkele moties aan die het kabinet heef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de betrokkenheid van de Algemene Inlichtingen- en Veiligheidsdienst (AIVD) bij een onderzoek naar de heer De Roy van Zuydewijn</dc:title>
    <meta:user-defined meta:name="OVERHEIDop.ParlID/DC.identifier">ah-tk-20122013-2243</meta:user-defined>
    <meta:user-defined meta:name="OVERHEIDop.vraagnummer">2013Z08177</meta:user-defined>
    <meta:user-defined meta:name="OVERHEIDop.aanhangselNummer">224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Antwoord vragen van het lid Van Raak over de betrokkenheid van de Algemene Inlichtingen- en Veiligheidsdienst (AIVD) bij een onderzoek naar de heer De Roy van Zuydewijn</meta:user-defined>
    <meta:user-defined meta:name="DCTERMS.W3CDTF/DCTERMS.available">2013-05-2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