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1</text:p>
      <text:p text:style-name="ifm_p_font.roman_mt.3.76mm_ifm">Vragen van het lid <text:span text:style-name="ifm_span_font.bold_ifm">Ten Broeke</text:span> (VVD) aan de minister van Buitenlandse Zaken over <text:span text:style-name="ifm_span_font.italic_ifm">het gebruik van chemische wapens in Syrië</text:span> (ingezonden 25 april 2013).</text:p>
      <text:p text:style-name="ifm_p_font.roman_mt.3.76mm_ifm">Antwoord van minister <text:span text:style-name="ifm_span_font.bold_ifm">Timmermans</text:span> (Buitenlandse Zaken) (ontvangen 16 mei 2013)</text:p>
      <text:p text:style-name="ifm_p_mt.3.76mm_ifm">Vraag 1</text:p>
      <text:p text:style-name="ifm_p_ifm">Bent u bekend met het bericht «Wereld zwijgt na gebruik Syrische chemische wapens» over het gebruik van chemische wapens door het regime van Assad in de vorm van sarin gas?<text:note text:id="ID-2013Z08655-d38e57" text:note-class="footnote"><text:note-citation text:label="1 ">1</text:note-citation><text:note-body><text:p text:style-name="ifm_p_font.normal_size.6.93pt_mt..5mm_indent.-0.1161in_mleft.0.1161in_ifm">http://israeltoday.nl/headlines/9-nederlands/3077-wereld-zwijgt-na-gebruik-syrische-chemische-wapens</text:p></text:note-body></text:note></text:p>
      <text:p text:style-name="ifm_p_mt.3.76mm_ifm">Antwoord 1</text:p>
      <text:p text:style-name="ifm_p_ifm">Ja.</text:p>
      <text:p text:style-name="ifm_p_mt.3.76mm_ifm">Vraag 2</text:p>
      <text:p text:style-name="ifm_p_ifm">Kunt u aangeven welke informatie er beschikbaar is om de juistheid van het bericht te verifiëren dat er chemische wapens zijn gebruikt, mede in het licht van de eerdere Britse bevindingen na een geblokkeerd VN-onderzoek waaraan ook TNO zou meewerken?<text:note text:id="ID-2013Z08655-d38e71" text:note-class="footnote"><text:note-citation text:label="2 ">2</text:note-citation><text:note-body><text:p text:style-name="ifm_p_font.normal_size.6.93pt_mt..5mm_indent.-0.1161in_mleft.0.1161in_ifm">http://www.bbc.co.uk/news/world-middle-east-22156178</text:p></text:note-body></text:note></text:p>
      <text:p text:style-name="ifm_p_mt.3.76mm_ifm">Antwoord 2</text:p>
      <text:p text:style-name="ifm_p_ifm">Wij beschikken op dit moment niet over voldoende informatie om te verifiëren of, waar en door wie dergelijke middelen zijn ingezet.</text:p>
      <text:p text:style-name="ifm_p_mt.3.76mm_ifm">Vraag 3</text:p>
      <text:p text:style-name="ifm_p_ifm">Heeft u hierover contact gehad met de Israëlische ambassade?</text:p>
      <text:p text:style-name="ifm_p_mt.3.76mm_ifm">Antwoord 3</text:p>
      <text:p text:style-name="ifm_p_ifm">Nee, er is hierover geen contact geweest met de Israëlische ambassade in Den Haag. Wel heeft de Nederlandse ambassade in Tel Aviv doorlopend contact met verschillende onderdelen van de Israëlische overheid over de ontwikkelingen in Syrië.</text:p>
      <text:p text:style-name="ifm_p_mt.3.76mm_ifm">Vraag 4</text:p>
      <text:p text:style-name="ifm_p_ifm">Deelt u de zorgen van de Britse regering over het gebruik van chemische wapens in Syrië, waarover de BBC bericht?<text:note text:id="ID-2013Z08655-d38e91" text:note-class="footnote"><text:note-citation text:label="3 ">3</text:note-citation><text:note-body><text:p text:style-name="ifm_p_font.normal_size.6.93pt_mt..5mm_indent.-0.1161in_mleft.0.1161in_ifm">http://www.bbc.co.uk/news/world-middle-east-22071201</text:p></text:note-body></text:note></text:p>
      <text:p text:style-name="ifm_p_mt.3.76mm_ifm">Antwoord 4</text:p>
      <text:p text:style-name="ifm_p_ifm">Ja.</text:p>
      <text:p text:style-name="ifm_p_mt.3.76mm_ifm">Vraag 5</text:p>
      <text:p text:style-name="ifm_p_ifm">Hoe beoordeelt u de situatie zoals deze nu is ontstaan?</text:p>
      <text:p text:style-name="ifm_p_mt.3.76mm_ifm">Antwoord 5</text:p>
      <text:p text:style-name="ifm_p_ifm">De berichten over mogelijk gebruik van chemische wapens in Syrië zijn zorgwekkend. Tegelijkertijd is het essentieel dat geen conclusies worden getrokken voordat alle feiten op tafel liggen. Daarom vindt de regering het belangrijk dat het onderzoeksteam van de Verenigde Naties (VN) zo snel mogelijk met het onderzoek kan beginnen en alle serieuze aantijgingen van gebruik van chemische wapens kan onderzoeken, zodat de feiten op onpartijdige en onafhankelijke wijze kunnen worden vastgesteld. De Syrische autoriteiten houden op dit moment vrije toegang van het VN-team tot alle delen van het land tegen. De regering betreurt dat ten zeerste en dringt daar waar mogelijk aan op vrije toegang.</text:p>
      <text:p text:style-name="ifm_p_mt.3.76mm_ifm">Vraag 6</text:p>
      <text:p text:style-name="ifm_p_ifm">Hoe beoordeelt u in dit verband uitspraken van de Amerikaanse minister van Buitenlandse Zaken Kerry, waarover CBS bericht, die stelt dat de NAVO zich moet voorbereiden op mogelijk gebruik van chemische wapens door het regime van Assad?<text:note text:id="ID-2013Z08655-d38e112" text:note-class="footnote"><text:note-citation text:label="4 ">4</text:note-citation><text:note-body><text:p text:style-name="ifm_p_font.normal_size.6.93pt_mt..5mm_indent.-0.1161in_mleft.0.1161in_ifm">http://www.cbsnews.com/8301–202_162–57580904/kerry-nato-needs-plan-for-syrian-chemical-weapons/</text:p></text:note-body></text:note></text:p>
      <text:p text:style-name="ifm_p_mt.3.76mm_ifm">Antwoord 6</text:p>
      <text:p text:style-name="ifm_p_ifm">De Verenigde Staten hebben naar aanleiding van deze berichten in de pers binnen NAVO-verband verduidelijkt dat zij openstaan voor het nadenken over een NAVO-rol in Syrië, maar dat er niets wordt voorbereid.</text:p>
      <text:p text:style-name="ifm_p_mt.3.76mm_ifm">Vraag 7</text:p>
      <text:p text:style-name="ifm_p_ifm">Hoe beoordeelt u in dit licht de eerdere bevindingen van de Britten dat Syrië in een eerder stadium chemische wapens heeft gebruikt?</text:p>
      <text:p text:style-name="ifm_p_mt.3.76mm_ifm">Antwoord 7</text:p>
      <text:p text:style-name="ifm_p_ifm">De Britse minister-president Cameron heeft aangegeven dat het bewijs beperkt is, maar toeneemt. De Britse regering stelt dat het belangrijk is bewijs te blijven verzamelen. Ik onderschrijf dit. Ook Nederland dringt aan op onderzoek door de VN naar alle serieuze aantijgingen van vermeende inzet van chemische wapens in Syrië.</text:p>
      <text:p text:style-name="ifm_p_mt.3.76mm_ifm">Vraag 8</text:p>
      <text:p text:style-name="ifm_p_ifm">Welke rol ziet u op dit moment voor de NAVO met betrekking tot Syrië?</text:p>
      <text:p text:style-name="ifm_p_mt.3.76mm_ifm">Antwoord 8</text:p>
      <text:p text:style-name="ifm_p_ifm">De NAVO richt zich op dit moment op de bescherming van de bevolking en het grondgebied van NAVO-bondgenoot Turkij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Ten Broeke over het gebruik van chemische wapens in Syrië</dc:title>
    <meta:user-defined meta:name="OVERHEIDop.ParlID/DC.identifier">ah-tk-20122013-2241</meta:user-defined>
    <meta:user-defined meta:name="OVERHEIDop.vraagnummer">2013Z08655</meta:user-defined>
    <meta:user-defined meta:name="OVERHEIDop.aanhangselNummer">2241</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F.C.G.M. Timmermans</meta:user-defined>
    <meta:user-defined meta:name="OVERHEIDop.vergaderjaar">2012-2013</meta:user-defined>
    <meta:user-defined meta:name="DCTERMS.W3CDTF/OVERHEIDop.datumOntvangst">2013-05-16</meta:user-defined>
    <meta:user-defined meta:name="OVERHEID.StatenGeneraal/DC.creator">Tweede Kamer der Staten-Generaal</meta:user-defined>
    <dc:language>nl</dc:language>
    <meta:user-defined meta:name="DCTERMS.alternative"/>
    <meta:user-defined meta:name="DC.title">Antwoord vragen van het lid Ten Broeke over het gebruik van chemische wapens in Syrië</meta:user-defined>
    <meta:user-defined meta:name="DCTERMS.W3CDTF/DCTERMS.available">2013-05-28</meta:user-defined>
    <meta:user-defined meta:name="OVERHEIDop.publicationName">Kamervragen (Aanhangsel)</meta:user-defined>
    <meta:user-defined meta:name="OVERHEID.Organisatietype/OVERHEID.organisationType">staten generaal</meta:user-defined>
    <meta:user-defined meta:name="DCTERMS.W3CDTF/DCTERMS.issued">2013-05-16</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Organisatie en beleid</meta:user-defined>
    <meta:user-defined meta:name="OVERHEIDop.versieInformatie"/>
  </office:meta>
</office:document-meta>
</file>