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de leden <text:span text:style-name="ifm_span_font.bold_ifm">Servaes</text:span>, <text:span text:style-name="ifm_span_font.bold_ifm">Kuiken</text:span> en <text:span text:style-name="ifm_span_font.bold_ifm">De Vries</text:span> (allen PvdA) aan de ministers van Buitenlandse Zaken en van Infrastructuur en Milieu over <text:span text:style-name="ifm_span_font.italic_ifm">het bericht «Actie ANWB tegen tolvignet België»</text:span> (ingezonden 11 april 2013).</text:p>
      <text:p text:style-name="ifm_p_font.roman_mt.3.76mm_ifm">Antwoord van minister <text:span text:style-name="ifm_span_font.bold_ifm">Schultz van Haegen-Maas Geesteranus</text:span> (Infrastructuur en Milieu), mede namens de minister van Buitenlandse Zaken (ontvangen 16 mei 2013) Zie Aanhangsel Handelingen, vergaderjaar 2012–2013, nr. 2108</text:p>
      <text:p text:style-name="ifm_p_mt.3.76mm_ifm">Vraag 1</text:p>
      <text:p text:style-name="ifm_p_ifm">Bent u bekend met het bericht «Actie ANWB tegen tolvignet België»?</text:p>
      <text:p text:style-name="ifm_p_mt.3.76mm_ifm">Antwoord 1</text:p>
      <text:p text:style-name="ifm_p_ifm">Ja.</text:p>
      <text:p text:style-name="ifm_p_mt.3.76mm_ifm">Vraag 2</text:p>
      <text:p text:style-name="ifm_p_ifm">Is het waar dat België voornemens is een tolvignet in te stellen voor de Belgische wegen? Zo ja, per wanneer zou dit tolvignet worden ingesteld?</text:p>
      <text:p text:style-name="ifm_p_mt.3.76mm_ifm">Antwoord 2</text:p>
      <text:p text:style-name="ifm_p_ifm">Ja. De plannen zijn voorzien voor 2016.</text:p>
      <text:p text:style-name="ifm_p_mt.3.76mm_ifm">Vraag 3</text:p>
      <text:p text:style-name="ifm_p_ifm">Deelt u de mening van de ANWB dat «wildgroei van tolsystemen en stickers om door Europa te rijden» moet worden tegengegaan? Zo nee, waarom niet?</text:p>
      <text:p text:style-name="ifm_p_ifm">Wat kunnen de gevolgen van deze «wildgroei» volgens u zijn?</text:p>
      <text:p text:style-name="ifm_p_mt.3.76mm_ifm">Antwoord 3</text:p>
      <text:p text:style-name="ifm_p_ifm">Ik ben het met de ANWB eens, dat het onwenselijk is om in Europa veel verschillende tolsystemen en vignetten te hebben. Door te werken aan meer uniformiteit in Europa, zoals met de EETS-richtlijn (European Electronic Toll Service) en de Mededeling richtsnoeren lichte particuliere voertuigen wordt beoogd, kan een wildgroei worden tegengegaan. Ik ondersteun het voornemen van de Europese Commissie om de EETS een realiteit te laten worden, waarbij tolsystemen voor vrachtwagens boven de 3,5 ton en voertuigen voor het vervoer van 9 personen of meer interoperabel moeten zijn.</text:p>
      <text:p text:style-name="ifm_p_ifm">Invoering van een vignet moet passen binnen het kader zoals de Europese Commissie dit heeft uiteengezet in de genoemde mededeling van 14 mei 2012. Zoals in het BNC-fiche van deze mededeling (Kamerstuk 22 122, nr. 1432) is aangegeven, hecht Nederland eraan dat een keuze voor een dergelijk systeem ook in de toekomst niet door de Commissie kan worden voorgeschreven, maar dat dit tot de volledige vrijheid en bevoegdheid van de lidstaat blijft behoren (subsidiariteit). De gevolgen voor gebruikers van de verschillende vignetten zullen meevallen, nu met de mededeling een kader wordt gegeven om de non-discriminatie en evenredigheid van de vignetten voorop te stellen. Daarbij wordt in de mededeling onder andere ingegaan op de toegankelijkheid van (informatie over) de vignetten.</text:p>
      <text:p text:style-name="ifm_p_mt.3.76mm_ifm">Vraag 4</text:p>
      <text:p text:style-name="ifm_p_ifm">In hoeverre worden grenswerkers, die reeds hinder kunnen ondervinden van verschillen in regelgeving tussen Nederland en België op fiscaal gebied en ten aanzien van sociale zekerheid, verder belemmerd door het Belgisch voorstel een tolvignet in te voeren? Kunt u in uw antwoord ook ingaan op de situatie van de inwoners van Zeeuws-Vlaanderen, voor wie de enige verbindingsmogelijkheid met de rest van Nederland de toltunnel is?</text:p>
      <text:p text:style-name="ifm_p_mt.3.76mm_ifm">Antwoord 4</text:p>
      <text:p text:style-name="ifm_p_ifm">Nieuw in de eerder bekend gemaakte plannen is dat iedereen die gebruik wil maken van de wegen in België, hiervoor zal moeten betalen. Dit zal leiden tot een lastenverzwaring. De praktische hinder zal beperkt blijven nu het aanschaffen van het vignet via internet kan en het vignet zelf elektronisch is. Vooralsnog is niet duidelijk welke wegen het betreft, aangezien de architectuur voor het wegenvignet nog niet definitief is vastgesteld.</text:p>
      <text:p text:style-name="ifm_p_ifm">De inwoners van grensgebieden en grenswerkers zullen meer dan de rest van Nederland met regelmaat de grens naar België oversteken. Verwacht wordt dat er een keuze aan vignetten komt, zoals een jaarvignet, een twee maandenvignet en een tien dagenvignet.</text:p>
      <text:p text:style-name="ifm_p_ifm">In hoeverre de inwoners van Zeeuws Vlaanderen een jaarvignet moeten kopen of beter een andere keus kunnen maken is afhankelijk van het individuele rijpatroon, de woonplaats en of er sprake is van woon-werkverkeer over de grens. Voor sommigen zal het lonen vaker gebruik te maken van de Westerscheldetunnel, terwijl anderen beter af zullen zijn met een vignet voor langere duur.</text:p>
      <text:p text:style-name="ifm_p_mt.3.76mm_ifm">Vraag 5 en 6</text:p>
      <text:p text:style-name="ifm_p_ifm">Heeft u contact gehad met uw Belgische collega over de gevolgen van deze maatregel voor de inwoners van de Nederlandse regio’s die grenzen aan België? Zo ja, wat waren de uitkomsten van dit overleg?</text:p>
      <text:p text:style-name="ifm_p_ifm">Zo nee, bent u voornemens deze kwestie alsnog te bespreken met uw Belgische collega? Tijdens welke gelegenheid gaat u dit doen en bent u bereid de Kamer op de hoogte te stellen van de uitkomsten van dit overleg?</text:p>
      <text:p text:style-name="ifm_p_mt.3.76mm_ifm">Antwoord 5 en 6</text:p>
      <text:p text:style-name="ifm_p_ifm">Ik heb contact gehad met mijn Vlaamse collega Hilde Crevits, de Minister van Mobiliteit en Openbare Werken. We hebben elkaar op 27 februari 2013 nog gesproken. Dit gesprek ging ook over de Belgische plannen voor de invoering van een kilometerheffing en een vignet. In het gesprek is nader ingegaan op de wens van Vlaanderen dat ook Nederland een kilometerheffing invoert, opdat Nederland en België hiermee gezamenlijk kunnen optrekken. Ik heb aangegeven dat Nederland niet voornemens is een kilometerheffing in te voeren en voorts wat onze zorgen zijn omtrent het Belgische voornemen.</text:p>
      <text:p text:style-name="ifm_p_ifm">De Belgische plannen komen daarnaast aan de orde in de werkgroep beprijzing van de Benelux Unie. Van Belgische zijde nemen hieraan naast de federale overheid ook de 3 gewesten deel. Nederland heeft onlangs gevraagd om het plannen van een volgende bijeenkomst, die naar verwachting voor de zomer zal plaatsvinden.</text:p>
      <text:p text:style-name="ifm_p_ifm">Mocht uit dit overleg blijken dat er nadere ontwikkelingen rond het vignet gemeld kunnen worden, dan zal ik u daarvan uiteraard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rvaes, Kuiken en Albert De Vries over het bericht “actie ANWB tegen tolvignet België</dc:title>
    <meta:user-defined meta:name="OVERHEIDop.ParlID/DC.identifier">ah-tk-20122013-2240</meta:user-defined>
    <meta:user-defined meta:name="OVERHEIDop.vraagnummer">2013Z07392</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A. (Albert) de Vries</meta:user-defined>
    <meta:user-defined meta:name="OVERHEIDop.indiener">M. Servaes</meta:user-defined>
    <meta:user-defined meta:name="OVERHEIDop.ontvanger">M.H. Schultz van Haegen-Maas Geesteranu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de leden Servaes, Kuiken en Albert De Vries over het bericht “actie ANWB tegen tolvignet België</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Organisatie en beleid</meta:user-defined>
    <meta:user-defined meta:name="OVERHEIDop.versieInformatie"/>
  </office:meta>
</office:document-meta>
</file>