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Jadnanansing</text:span> (PvdA) aan de staatssecretaris van Onderwijs, Cultuur en Wetenschap over <text:span text:style-name="ifm_span_font.italic_ifm">de staking van leerlingen in Maastricht n.a.v. gedwongen ontslag personeel Sint-Maartenscollege</text:span> (ingezonden 25 april 2013).</text:p>
      <text:p text:style-name="ifm_p_font.roman_mt.3.76mm_ifm">Antwoord van staatssecretaris <text:span text:style-name="ifm_span_font.bold_ifm">Dekker</text:span> (Onderwijs, Cultuur en Wetenschap) (ontvangen 14 mei 2013)</text:p>
      <text:p text:style-name="ifm_p_mt.3.76mm_ifm">Vraag 1</text:p>
      <text:p text:style-name="ifm_p_ifm">Bent u bekend met het bericht «Leerlingen «Sint Maartens» staken»?<text:note text:id="ID-2013Z08650-d38e57" text:note-class="footnote"><text:note-citation text:label="1 ">1</text:note-citation><text:note-body><text:p text:style-name="ifm_p_font.normal_size.6.93pt_mt..5mm_indent.-0.1161in_mleft.0.1161in_ifm">Dagblad de Limburger, 24 april 2013</text:p></text:note-body></text:note></text:p>
      <text:p text:style-name="ifm_p_mt.3.76mm_ifm">Antwoord 1</text:p>
      <text:p text:style-name="ifm_p_ifm">Ja.</text:p>
      <text:p text:style-name="ifm_p_mt.3.76mm_ifm">Vraag 2</text:p>
      <text:p text:style-name="ifm_p_ifm">Hoe beziet u de ontwikkelingen op het Sint-Maartenscollege?</text:p>
      <text:p text:style-name="ifm_p_mt.3.76mm_ifm">Antwoord 2</text:p>
      <text:p text:style-name="ifm_p_ifm">Het bevoegd gezag van het Sint-Maartenscollege, de Stichting Limburgs Voortgezet Onderwijs (hierna: LVO) anticipeert op de daling van de leerlingaantallen in de regio. Daartoe neemt LVO maatregelen die onder personeel, leerlingen en ouders stof doen opwaaien.</text:p>
      <text:p text:style-name="ifm_p_mt.3.76mm_ifm">Vraag 3</text:p>
      <text:p text:style-name="ifm_p_ifm">Klopt het dat er nu, omdat er sprake is van dreigende financiële problemen, hard wordt gesnoeid in de omvang van het personeelsbestand?</text:p>
      <text:p text:style-name="ifm_p_mt.3.76mm_ifm">Antwoord 3</text:p>
      <text:p text:style-name="ifm_p_ifm">Ik verwijs u naar de bijlage bij mijn brief van 1 mei 2013, kenmerk: 2013D09215. Hierin is vermeld dat de Inspectie van het Onderwijs de financiële situatie van LVO heeft onderzocht. De inspectie heeft geconcludeerd dat er bij LVO geen sprake is van grote financiële problematiek maar dat het wel noodzakelijk is dat LVO anticipeert op de afnemende leerlingaantallen.</text:p>
      <text:p text:style-name="ifm_p_ifm">Navraag bij het bevoegd gezag van LVO leert dat er geen sprake is van gedwongen ontslagen. Door de, als gevolg van de daling van de leerlingaantallen, noodzakelijke herschikking van het onderwijsaanbod zal een deel van het personeel op een andere locatie worden ingezet.</text:p>
      <text:p text:style-name="ifm_p_mt.3.76mm_ifm">Vraag 4</text:p>
      <text:p text:style-name="ifm_p_ifm">Klopt het dat de huidige maatregelen, waarbij ongeveer één vijfde van het personeelsbestand wordt ontslagen of overgeplaatst, een direct gevaar vormen voor de onderwijskwaliteit op de betreffende school? Zo nee, hoe kunt u dit onderbouwen?</text:p>
      <text:p text:style-name="ifm_p_mt.3.76mm_ifm">Antwoord 4</text:p>
      <text:p text:style-name="ifm_p_ifm">Op deze vraag is geen eenduidig antwoord te geven, aangezien vele variabelen hier een rol spelen. In algemene zin is elders wel vertoond dat een dergelijke reductie van het personeelsbestand geen sterk negatieve invloed had op de onderwijskwaliteit.</text:p>
      <text:p text:style-name="ifm_p_mt.3.76mm_ifm">Vraag 5</text:p>
      <text:p text:style-name="ifm_p_ifm">Klopt het dat de medezeggenschapsraad van het Sint-Maartenscollege al eerder heeft gewaarschuwd voor dreigende financiële problemen? Zo ja, hoe kan het dat er niet eerder is gehandeld door het bestuur van stichting Limburgs Voortgezet Onderwijs (LVO)?</text:p>
      <text:p text:style-name="ifm_p_mt.3.76mm_ifm">Antwoord 5</text:p>
      <text:p text:style-name="ifm_p_ifm">Er is de inspectie en mij geen waarschuwing van de medezeggenschapsraad van het Sint-Maartenscollege bekend.</text:p>
      <text:p text:style-name="ifm_p_ifm">Wel hebben twee docenten van het Sint-Maartenscollege mij met brief van 31 januari 2013 gewaarschuwd voor dreigende financiële problemen. Ik heb de inspectie gevraagd dit signaal te onderzoeken. Deze docenten maken geen deel uit van de medezeggenschapsraad van het Sint-Maartenscollege. Van het antwoord op deze brief hebt u een afschrift ontvangen (kenmerk: 2013D09215).</text:p>
      <text:p text:style-name="ifm_p_ifm">Of de medezeggenschapsraad het bestuur heeft gewaarschuwd voor dreigende financiële problemen en of daarnaar is gehandeld door LVO, is een interne aangelegenheid tussen medezeggenschapsraad en bevoegd gezag.</text:p>
      <text:p text:style-name="ifm_p_mt.3.76mm_ifm">Vraag 6</text:p>
      <text:p text:style-name="ifm_p_ifm">In hoeverre vormen dalende leerlingenaantallen de verklaring voor de huidige ontwikkelingen bij de LVO? Wat vormt verder de oorzaak van de huidige financiële problemen bij de LVO?</text:p>
      <text:p text:style-name="ifm_p_mt.3.76mm_ifm">Antwoord 6</text:p>
      <text:p text:style-name="ifm_p_ifm">Zie het antwoord op vraag 2.</text:p>
      <text:p text:style-name="ifm_p_mt.3.76mm_ifm">Vraag 7</text:p>
      <text:p text:style-name="ifm_p_ifm">Bent u bereid om samen met het bestuur van LVO en de medezeggenschapsraad te zoeken naar alternatieve oplossingen voor de opgemerkte financiële problemen, waarbij de onderwijskwaliteit niet in het geding komt?</text:p>
      <text:p text:style-name="ifm_p_mt.3.76mm_ifm">Antwoord 7</text:p>
      <text:p text:style-name="ifm_p_ifm">Ja, ik ben reeds met het bevoegd gezag in gesprek over mogelijkheden om adequaat in te spelen op de dalende leerlingaant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de staking van leerlingen in Maastricht n.a.v. gedwongen ontslag personeel Sint-Maartenscollege</dc:title>
    <meta:user-defined meta:name="OVERHEIDop.ParlID/DC.identifier">ah-tk-20122013-2237</meta:user-defined>
    <meta:user-defined meta:name="OVERHEIDop.vraagnummer">2013Z08650</meta:user-defined>
    <meta:user-defined meta:name="OVERHEIDop.aanhangselNummer">223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op vragen van het lid Jadnanansing over de staking van leerlingen in Maastricht n.a.v. gedwongen ontslag personeel Sint-Maartenscollege</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