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de uitzetting van een ernstig zieke vreemdeling</text:span> (ingezonden 11 april 2013).</text:p>
      <text:p text:style-name="ifm_p_font.roman_mt.3.76mm_ifm">Antwoord van staatssecretaris <text:span text:style-name="ifm_span_font.bold_ifm">Teeven</text:span> (Veiligheid en Justitie) (ontvangen 14 mei 2013). Zie ook Aanhangsel Handelingen, vergaderjaar 2012–2013, nr. 2190</text:p>
      <text:p text:style-name="ifm_p_mt.3.76mm_ifm">Vraag 1, 2, 3, 4, 5 en 6</text:p>
      <text:p text:style-name="ifm_p_ifm">Wat is uw reactie op de uitzetting van de ernstig zieke vreemdeling uit Togo, die al ruim elf jaar geleden als alleenstaande minderjarige asielzoeker naar Nederland kwam?<text:note text:id="ID-2013Z07346-d38e67" text:note-class="footnote"><text:note-citation text:label="1 ">1</text:note-citation><text:note-body><text:p text:style-name="ifm_p_font.normal_size.6.93pt_mt..5mm_indent.-0.1161in_mleft.0.1161in_ifm">V-nummer 010.504.2035</text:p></text:note-body></text:note></text:p>
      <text:p text:style-name="ifm_p_ifm">Hoe komt het dat de totale duur van de verblijfsprocedures van deze man ruim elf jaar lang kan duren? Waarom is de overheid in hoger beroep gegaan tegen de uitspraak van de rechtbank dat deze man mocht blijven?</text:p>
      <text:p text:style-name="ifm_p_ifm">Is onderzocht of in Togo de benodigde medische zorg aanwezig is voor getraumatiseerde jongeren met angsten en depressies? Is deze toegankelijk voor elke zorgbehoevende?</text:p>
      <text:p text:style-name="ifm_p_ifm">Welke waarde hecht u aan het standpunt van het College van Burgemeester &amp; Wethouders en de meerderheid van de Zwolse gemeenteraad dat deze man goed is geïntegreerd, als kind geworteld is geraakt in deze maatschappij, wegens zijn gezondheidstoestand altijd uitstel heeft gekregen van vertrek en uitzetting wegens zijn posttraumatische stressstoornis deze gezondheidstoestand zal doen verslechteren? Waarom heeft u aan hun oproep geen gehoor gegeven?</text:p>
      <text:p text:style-name="ifm_p_ifm">Deelt u de mening dat asielkinderen die vanaf hun 15e in Nederland wonen na ruim elf jaar verblijf net zo geworteld en geïntegreerd zijn als de kinderen die onder de regeling langdurig verblijf kinderen vallen en dat uitzetting van deze adolescenten, vooral als zij ernstig ziek zijn, ook ernstige schade kan opleveren? Zo ja, is hier in deze zaak rekening mee gehouden? Zo nee, waarom niet?</text:p>
      <text:p text:style-name="ifm_p_ifm">Bent u bereid om deze zaak nog eenmaal goed te herzien en gebruik te maken van uw discretionaire bevoegdheid?</text:p>
      <text:p text:style-name="ifm_p_mt.3.76mm_ifm">Antwoord 1, 2, 3, 4, 5 en 6</text:p>
      <text:p text:style-name="ifm_p_ifm">Zoals uw Kamer bekend is, vind ik het niet wenselijk om in de beantwoording van kamervragen in te gaan op individuele aspecten van een zaak. Dit geldt ook voor een deel van de hier gestelde vragen die een individueel karakter hebben. Wel licht ik graag het relevante beleid toe en beantwoord ik graag de gestelde beleidsmatige vragen.</text:p>
      <text:p text:style-name="ifm_p_ifm">Wanneer een vreemdeling zich gemotiveerd beroept op medische gronden die terugkeer in de weg staan, zal de IND aan Bureau Medische Advisering (BMA) onder meer vragen of de vreemdeling in staat is om te reizen en of er bij terugkeer van betrokkene een medische noodsituatie dreigt bij uitblijven van een benodigde behandeling. Indien laatstgenoemde situatie zich voordoet, wordt BMA tevens verzocht de vraag te beantwoorden of er behandelmogelijkheden zijn in het land waarnaar terugkeer dient plaats te vinden. Indien de vreemdeling niet in staat is om te reizen, of indien er bij terugkeer geen of onvoldoende behandelmogelijkheden beschikbaar zijn, wordt door de IND op grond van artikel 64 Vw 2000 aan de betreffende vreemdeling rechtmatig verblijf gegeven.</text:p>
      <text:p text:style-name="ifm_p_ifm">Wanneer lokale bestuurders aandacht vragen voor een individuele zaak en mij verzoeken gebruik te maken van mijn discretionaire bevoegdheid, is dat voor de IND aanleiding het dossier van de betreffende vreemdeling te lichten, de aangedragen informatie te wegen en met advies voor te leggen. Op deze wijze is geborgd dat het (lokale) maatschappelijk belang kan worden meegewogen in het geheel van alle relevante factoren. Ik wil erop wijzen dat dit belang op zichzelf nooit tot verblijfsrecht kan leiden; het nemen van een beslissing plaats vindt tegen de achtergrond van het geldende beleid en het volledige dossier.</text:p>
      <text:p text:style-name="ifm_p_ifm">Ik heb in het debat over de regeling langdurig verblijvende kinderen aangegeven dat «worteling» niet het perspectief is van waaruit de regeling is vorm gegeven. «Worteling» is een begrip dat nauwelijks in objectieve criteria is te vatten en vormt als zodanig dan ook geen onderdeel van de beoordeling van een zaak. Daarnaast is in algemene zin de verblijfsduur nooit een zelfstandig criterium in de beoordeling van een 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Gesthuizen, Schouw, Voortman en Voordewind over de uitzetting van een ernstig zieke vreemdeling</dc:title>
    <meta:user-defined meta:name="OVERHEIDop.ParlID/DC.identifier">ah-tk-20122013-2234</meta:user-defined>
    <meta:user-defined meta:name="OVERHEIDop.vraagnummer">2013Z07346</meta:user-defined>
    <meta:user-defined meta:name="OVERHEIDop.aanhangselNummer">223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op vragen Gesthuizen, Schouw, Voortman en Voordewind over de uitzetting van een ernstig zieke vreemdeling</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