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3</text:p>
      <text:p text:style-name="ifm_p_font.roman_mt.3.76mm_ifm">Vragen van het lid <text:span text:style-name="ifm_span_font.bold_ifm">Bashir</text:span> (SP) aan de minister van Infrastructuur en Milieu over <text:span text:style-name="ifm_span_font.italic_ifm">het bericht «België werkt aan verbod op dumpvrachten»</text:span> (ingezonden 26 april 2013).</text:p>
      <text:p text:style-name="ifm_p_font.roman_mt.3.76mm_ifm">Antwoord van minister <text:span text:style-name="ifm_span_font.bold_ifm">Schultz van Haegen-Maas Geesteranus</text:span> (Infrastructuur en Milieu) (ontvangen 14 mei 2013).</text:p>
      <text:p text:style-name="ifm_p_mt.3.76mm_ifm">Vraag 1</text:p>
      <text:p text:style-name="ifm_p_ifm">Wat is uw mening over het voornemen van de Belgische staatssecretaris voor Leefmilieu, Energie, Mobiliteit en Staatshervorming om deze week te gaan werken aan een Koninklijk Besluit tegen het varen beneden de kostprijs in de binnenvaart?<text:note text:id="n1" text:note-class="footnote"><text:note-citation text:label="1 ">1</text:note-citation><text:note-body><text:p text:style-name="ifm_p_font.normal_size.6.93pt_mt..5mm_indent.-0.1161in_mleft.0.1161in_ifm">Schuttevaer, 24 april 2013</text:p></text:note-body></text:note></text:p>
      <text:p text:style-name="ifm_p_mt.3.76mm_ifm">Antwoord 1</text:p>
      <text:p text:style-name="ifm_p_ifm">Ik heb kennis genomen van het voornemen om in België per koninklijk besluit het varen tegen «ongeoorloofd lage prijs» tegen te gaan. Ik heb eveneens kennis genomen van het voornemen van de Staatssecretaris voor Mobiliteit om binnen een termijn van 60 dagen uitwerking te geven aan dit besluit wat betreft controle en handhaving alsmede sancties en boetes. Omdat de nadere uitwerking nog moet plaatsvinden, is het nu niet mogelijk een afgewogen oordeel te geven over de inhoud van deze voorgenomen maatregel. Zoals aangegeven tijdens het Algemeen Overleg zee- en binnenvaart op 6 februari 2013, hecht ik groot belang aan de handhaafbaarheid van wettelijke maatregelen. Ook hecht ik groot belang aan de mededingingsrechtelijke houdbaarheid van maatregelen die raken aan de principes van vrije marktwerking, prijsvorming en concurrentieverhoudingen. Ten aanzien van voorstellen in deze richting ben ik ten principale van oordeel dat deze op Europees niveau overwogen moeten worden, en niet nationaal. De binnenvaart heeft immers per definitie een internationaal karakter. Ik zal derhalve bij mijn Belgische ambtsgenoten erop aandringen deze voorstellen in te brengen in het komende overleg op Europees niveau over de binnenvaart in het kader van de Belgische crisismelding.</text:p>
      <text:p text:style-name="ifm_p_mt.3.76mm_ifm">Vraag 2</text:p>
      <text:p text:style-name="ifm_p_ifm">Waarom heeft u meerdere malen aangegeven dat het verbod om onder de kostprijs te varen niet mogelijk is binnen de richtlijnen van de Europese Unie, terwijl genoemde Belgische staatssecretaris dit wel op korte termijn lijkt te kunnen invoeren?</text:p>
      <text:p text:style-name="ifm_p_mt.3.76mm_ifm">Antwoord 2</text:p>
      <text:p text:style-name="ifm_p_ifm">Anders dan gesteld in de vraag heb ik eerder aangegeven van oordeel te zijn dat het hanteren van bodemtarieven in de binnenvaart mededingingsrechtelijk niet geoorloofd is, met name vanwege Richtlijn 96/75/EU over bevrachting en prijsvorming in de binnenvaart. Hiervoor verwijs ik naar mijn brief van 30 januari 2013 (Kamerstuk 30 523 nr. 73), alsook naar hetgeen ik naar voren heb gebracht tijdens het Algemeen Overleg op 6 februari. Naar ik begrijp is het niet het voornemen van de Belgische regering om bodemtarieven wettelijk te regelen. Over een verbod tot varen onder de kostprijs heb ik in genoemde brief gewezen op de bestaande bepalingen ter zake in het Wetboek Vervoer in Frankrijk, welke overigens – naar ik heb begrepen – nog nooit tot een veroordeling geleid hebben. Invoering op korte termijn van bedoeld verbod in België is eerst aan de orde als de nadere uitwerking van regelgeving beschikbaar is en wettelijke voorbereiding is afgerond.</text:p>
      <text:p text:style-name="ifm_p_mt.3.76mm_ifm">Vraag 3</text:p>
      <text:p text:style-name="ifm_p_ifm">Bent u het eens met de stelling dat het gezien de huidige situatie in de binnenvaart verstandig is om ook in Nederland een dergelijk verbod in te voeren? Zo ja, op welke termijn kunnen we dit verwachten? Zo nee, wat is hier dan de reden van?</text:p>
      <text:p text:style-name="ifm_p_mt.3.76mm_ifm">Antwoord 3</text:p>
      <text:p text:style-name="ifm_p_ifm">Zoals ik in antwoord 1 heb aangegeven, vind ik verder dat voorstellen die raken aan de beginselen van vrije marktwerking, prijsvorming en concurrentieverhoudingen primair op Europees niveau besproken dienen te worden. Bovendien moeten maatregelen effectief, proportioneel en handhaafbaar zijn. Ik zal mijn Belgische ambtsgenoten oproepen hun uitgewerkte voorstellen hiertoe in het overleg op Europees niveau i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ashir over het bericht “België werkt aan verbod op dumpvrachten”</dc:title>
    <meta:user-defined meta:name="OVERHEIDop.ParlID/DC.identifier">ah-tk-20122013-2233</meta:user-defined>
    <meta:user-defined meta:name="OVERHEIDop.vraagnummer">2013Z08806</meta:user-defined>
    <meta:user-defined meta:name="OVERHEIDop.aanhangselNummer">223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vragen van het lid Bashir over het bericht “België werkt aan verbod op dumpvrachten”</meta:user-defined>
    <meta:user-defined meta:name="DCTERMS.W3CDTF/DCTERMS.available">2013-05-28</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