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Arib</text:span> (PvdA) aan de minister van Volksgezondheid, Welzijn en Sport over <text:span text:style-name="ifm_span_font.italic_ifm">een leeftijdsgrens voor esthetische ingrepen</text:span> (ingezonden 13 juli 2012).</text:p>
      <text:p text:style-name="ifm_p_font.roman_mt.3.76mm_ifm">Antwoord van minister <text:span text:style-name="ifm_span_font.bold_ifm">Schippers</text:span> (Volksgezondheid, Welzijn en Sport) (ontvangen 8 oktober 2012) Zie ook Aanhangsel Handelingen, vergaderjaar 2011–2012, nr. 3172</text:p>
      <text:p text:style-name="ifm_p_mt.3.76mm_ifm">Vraag 1</text:p>
      <text:p text:style-name="ifm_p_ifm">Bent u op de hoogte van de discussie over leeftijdsgrenzen voor borstvergroting of andere esthetische ingrepen?<text:note text:id="ID-2012Z14483-d36e58" text:note-class="footnote"><text:note-citation text:label="1 ">1</text:note-citation><text:note-body><text:p text:style-name="ifm_p_font.normal_size.6.93pt_mt..5mm_indent.-0.1161in_mleft.0.1161in_ifm">ANP, 11 juli 2012.</text:p></text:note-body></text:note>
      </text:p>
      <text:p text:style-name="ifm_p_mt.3.76mm_ifm">Antwoord 1</text:p>
      <text:p text:style-name="ifm_p_ifm">Ja. Ik ga in mijn verdere antwoorden uitsluitend in op ingrepen zonder medische indicatie.</text:p>
      <text:p text:style-name="ifm_p_mt.3.76mm_ifm">Vraag 2</text:p>
      <text:p text:style-name="ifm_p_ifm">Wat vindt u van de uitspraak van Diana Gabriëls, directeur van een kliniek voor plastische chirurgie, die pleit voor ingrepen bij minderjarigen: «Het zijn vaak mooie meisjes, maar zíj zijn niet blij met iets aan zichzelf en daar gaat het om. Met een kleine correctie staan ze krachtiger in het leven»?</text:p>
      <text:p text:style-name="ifm_p_mt.3.76mm_ifm">Antwoord 2</text:p>
      <text:p text:style-name="ifm_p_ifm">Deze uitspraak komt rekening van mevrouw Gabriëls en zij is in elk geval strijdig met de richtlijnen voor plastisch chirurgen, zie ook het antwoord op de vragen 4 en 5.</text:p>
      <text:p text:style-name="ifm_p_mt.3.76mm_ifm">Vraag 3</text:p>
      <text:p text:style-name="ifm_p_ifm">Is het waar dat uit onderzoeken blijkt dat een op de tien Nederlandse jongeren plastische chirurgie overweegt? Zo ja, vindt u dit verontrustend?</text:p>
      <text:p text:style-name="ifm_p_mt.3.76mm_ifm">Antwoord 3</text:p>
      <text:p text:style-name="ifm_p_ifm">Ik kan deze onderzoeksgegevens niet bevestigen. Het is bekend dat jongeren tijdens de adolescentieperiode zoeken naar hun identiteit. De bevindingen kunnen daarmee in lijn zijn. Het feit dat 10% van de jongeren de vraag beantwoord een correctie te overwegen wil nog niet zeggen dat zij hiertoe zullen overgaan. Er is een groot verschil tussen iets overwegen indien er naar gevraagd wordt en daadwerkelijk de stap naar een kliniek maken.</text:p>
      <text:p text:style-name="ifm_p_mt.3.76mm_ifm">Vraag 4</text:p>
      <text:p text:style-name="ifm_p_ifm">Hoeveel jongeren onder de 18 jaar ondergaan met toestemming van de ouders een plastisch chirurgische ingreep uit esthetische overwegingen? Is bekend in hoeveel gevallen er uitzonderingen worden gemaakt op de richtlijnen van de Nederlandse Vereniging voor Plastische Chirurgie (NVPC) vanwege medische noodzaak? Is er enige controle op de toepassing van het begrip «medische noodzaak»?</text:p>
      <text:p text:style-name="ifm_p_mt.3.76mm_ifm">Antwoord 4</text:p>
      <text:p text:style-name="ifm_p_ifm">Het antwoord op beide vragen is mij niet bekend.  Ook de NVPC heeft aangegeven niet over deze gegevens te beschikken. Voor zover het om esthetische behandelingen van plastisch chirurgen gaat, moet het dan inderdaad gaan om uitzonderingssituaties. Plastisch chirurgische correctie van afstaande oren is een voorbeeld van een ingreep die onder de leeftijd van 18 jaar plaatsvindt. De leidraad van de NVPC<text:note text:id="ID-223-d36e82" text:note-class="footnote"><text:note-citation text:label="2 ">2</text:note-citation><text:note-body><text:p text:style-name="ifm_p_font.normal_size.6.93pt_mt..5mm_indent.-0.1161in_mleft.0.1161in_ifm"> 
               http://www.nvpc.nl/ zie onder leidraad</text:p></text:note-body></text:note> benoemt deze uitzondering als zodanig, zie ook mijn antwoord op vraag 5.</text:p>
      <text:p text:style-name="ifm_p_mt.3.76mm_ifm">Vraag 5</text:p>
      <text:p text:style-name="ifm_p_ifm">Kunt u garanderen dat de kliniek van Diana Gabriels zich aan de richtlijnen van de NVPC houdt? Zo nee, welke mogelijkheden heeft u om dit te controleren en in te grijpen?</text:p>
      <text:p text:style-name="ifm_p_mt.3.76mm_ifm">Antwoord 5</text:p>
      <text:p text:style-name="ifm_p_ifm">In de Leidraad plastische chirurgie en esthetische behandelingen in particuliere klinieken<text:span text:style-name="ifm_span_font.superscript_ifm"><text:note-ref text:note-class="footnote" text:reference-format="text" text:ref-name="ID-223-d36e82">2</text:note-ref></text:span> van de Nederlandse Vereniging voor Plastische Chirurgie (NVPC) staat expliciet dat alleen jongeren ouder dan 18 jaar in aanmerking komen voor cosmetische ingrepen. Alle leden van de NVPC dienen zich te houden aan deze richtlijnen van de vereniging. Ook de Nederlandse Vereniging Cosmetische Geneeskunde (NVCG) stelt duidelijk dat haar leden zich conformeren aan het standpunt van de NVPC.</text:p>
      <text:p text:style-name="ifm_p_ifm">In uitzonderlijke situaties, namelijk wanneer de lichamelijke en psychische gevolgen van het kind dermate groot zijn, kan hiervan worden afgeweken. Dat is niet het geval in de situaties waarover mevrouw Daniëls spreekt.</text:p>
      <text:p text:style-name="ifm_p_ifm">Plastisch chirurgen in alle Nederlandse klinieken zijn gebonden aan dit standpunt van hun beroepsgroep. In het toezicht op de verleende zorg kan het naleven van richtlijnen van de beroepsgroepen een belangrijke rol vervullen. Als zorgverleners niet conform deze richtlijnen handelen, kan dit aanleiding vormen voor interventie door de Inspectie voor de Gezondheidszorg (IGZ).</text:p>
      <text:p text:style-name="ifm_p_ifm">De standpuntbepaling van de NVPC gaat overigens verder dan het stellen van een leeftijdsgrens voor cosmetische ingrepen alleen. De NVPC distantieert zich ook  van (groeps)aanbiedingen tegen een gereduceerd tarief waarbij onvoldoende bedenktijd wordt gegeven.</text:p>
      <text:p text:style-name="ifm_p_mt.3.76mm_ifm">Vraag 6</text:p>
      <text:p text:style-name="ifm_p_ifm">Herinnert u zich uw pleidooi in april voor het verhogen van de minimumleeftijd voor cosmetische ingrepen die niet medisch noodzakelijk zijn?</text:p>
      <text:p text:style-name="ifm_p_ifm">Deelt u de mening dat de minimumleeftijd voor cosmetische ingrepen verhoogd moet worden naar 18 jaar, en dat dit wettelijk moet worden geregeld? Zo nee, waarom niet?</text:p>
      <text:p text:style-name="ifm_p_mt.3.76mm_ifm">Antwoord 6</text:p>
      <text:p text:style-name="ifm_p_ifm">Ja dat herinner ik mij.</text:p>
      <text:p text:style-name="ifm_p_ifm">Op dit moment kent de Wet op de Geneeskundige behandelovereenkomst (WGBO) aan 16- en 17 jarigen een rechtspositie toe die hen in staat stelt geheel zelfstandig een geneeskundige behandelingsovereenkomst aan te gaan en ook zelf de patiëntenrechten van de WGBO uit te oefenen. Geen toestemming van ouders of voogd is vereist. Alleen bij wilsonbekwaamheid worden zij vertegenwoordigd door hun ouders of voogd.</text:p>
      <text:p text:style-name="ifm_p_ifm">Voor de 12- tot 16 jarigen geldt dat voor geneeskundige behandeling in beginsel dubbele toestemming vereist is, van zowel de minderjarigen zelf als van hun ouders of voogd als deze minderjarigen volgens de hulpverlener wilsbekwaam zijn. Zo niet, dan worden zij vertegenwoordigd door hun ouders of voogd.</text:p>
      <text:p text:style-name="ifm_p_ifm">Het is duidelijk dat de WGBO in beginsel dus ruimte biedt voor het uitvoeren van esthetische ingrepen onder de 18 jaar, maar deze ruimte wordt voor plastisch chirurgen in de praktijk ongedaan gemaakt door de richtlijnen die deze beroepsgroep voor zichzelf geformuleerd heeft. Ik onderzoek momenteel de schoonheidsbranche om eventueel bestaande hiaten te dichten. Ik zal de leeftijdsgrens daa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rib over Kamervragen over een leeftijdsgrens voor esthetische ingrepen</dc:title>
    <meta:user-defined meta:name="OVERHEIDop.ParlID/DC.identifier">ah-tk-20122013-223</meta:user-defined>
    <meta:user-defined meta:name="OVERHEIDop.vraagnummer">2012Z14483</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van het lid Arib over Kamervragen over een leeftijdsgrens voor esthetische ingrep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