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9</text:p>
      <text:p text:style-name="ifm_p_font.roman_mt.3.76mm_ifm">Vragen van het lid <text:span text:style-name="ifm_span_font.bold_ifm">Van Veldhoven</text:span> (D66) aan de staatssecretaris van Infrastructuur en Milieu over <text:span text:style-name="ifm_span_font.italic_ifm">de privacybestendigheid van de anonieme ov-chipkaart</text:span> (ingezonden 22 april 2013).</text:p>
      <text:p text:style-name="ifm_p_font.roman_mt.3.76mm_ifm">Antwoord van staatssecretaris <text:span text:style-name="ifm_span_font.bold_ifm">Mansveld</text:span> (Infrastructuur en Milieu) (ontvangen 14 mei 2013)</text:p>
      <text:p text:style-name="ifm_p_mt.3.76mm_ifm">Vraag 1</text:p>
      <text:p text:style-name="ifm_p_ifm">Bent u bekend met het bericht «reisgedrag gebruikers anonieme ov-chipkaart eenvoudig in te zien»?<text:note text:id="ID-2013Z08178-d38e57" text:note-class="footnote"><text:note-citation text:label="1 ">1</text:note-citation><text:note-body><text:p text:style-name="ifm_p_font.normal_size.6.93pt_mt..5mm_indent.-0.1161in_mleft.0.1161in_ifm">http://www.nrc.nl/nieuws/2013/04/16/reisgedrag-gebruikers-anonieme-ov-chipkaart-eenvoudig-in-te-zien/</text:p></text:note-body></text:note></text:p>
      <text:p text:style-name="ifm_p_mt.3.76mm_ifm">Antwoord 1</text:p>
      <text:p text:style-name="ifm_p_ifm">Ja.</text:p>
      <text:p text:style-name="ifm_p_mt.3.76mm_ifm">Vraag 2</text:p>
      <text:p text:style-name="ifm_p_ifm">Klopt het dat alle reisbewegingen met een anonieme ov-chipkaart zijn na te gaan met alleen een kaartnummer en vervaldatum?</text:p>
      <text:p text:style-name="ifm_p_mt.3.76mm_ifm">Antwoord 2</text:p>
      <text:p text:style-name="ifm_p_ifm">Om de reisbewegingen van een anonieme OV-chipkaart na te kunnen gaan moet eerst een online transactieoverzicht aangevraagd worden. Daarvoor moet de aanvrager zich eerst registreren voor Mijn OV-chipkaart op www.ov-chipkaart.nl. Nadat het account is geactiveerd, kan aanvrager inloggen en één of meerdere OV-chipkaarten toevoegen aan dit account. Hiervoor is alleen het 16-cijferige kaartnummer en de verval- c.q. geldigheidsdatum nodig. Deze gegevens staan op de kaart. Deze gegevens zijn nodig om te controleren of het om een geldige kaart gaat, andere gegevens van een anonieme OV-chipkaart zijn niet nodig en niet bekend bij Trans Link Systems (TLS).</text:p>
      <text:p text:style-name="ifm_p_mt.3.76mm_ifm">Vraag 3</text:p>
      <text:p text:style-name="ifm_p_ifm">Deelt u de mening dat het onwenselijk is dat het reisgedrag op basis van alleen deze gegevens in te zien is?</text:p>
      <text:p text:style-name="ifm_p_mt.3.76mm_ifm">Antwoord 3</text:p>
      <text:p text:style-name="ifm_p_ifm">Nee, ik deel de mening niet.</text:p>
      <text:p text:style-name="ifm_p_ifm">Kaarthouders met een anonieme kaart hebben er voor gekozen om anoniem te blijven. TLS heeft aangegeven dit te hebben gerespecteerd bij het implementeren van het online transactieoverzicht voor anonieme kaarten. TLS heeft dus geen gegevens van de kaarthouder. Bij het opzetten van deze nieuwe dienstverlening is de afweging gemaakt tussen de behoefte van de kaarthouder om anoniem te blijven en de wens voor verificatie. Hierbij heeft het waarborgen van anonimiteit de doorslag gegeven, omdat de consumentenorganisaties hier hoge prioriteit aan gaven en omdat de wens tot online inzicht in reishistorie voor de anonieme kaart er lag vanuit consumentenorganisaties.</text:p>
      <text:p text:style-name="ifm_p_ifm">Het transactieoverzicht voor anonieme OV-chipkaarten was een aanbeveling ter verbetering van de OV-chipkaart uit een van de zogeheten eindbeeldprojecten «Historische Reisinformatie». Voor het project Historische Reisinformatie heeft dat geleid tot een rapport, waarbij één van de aanbevelingen een online transactieoverzicht voor anonieme kaarten was. De resultaten van dit project zijn vastgesteld door de Regiegroep OV-chipkaart (vervoerders, decentrale overheden en IenM). TLS heeft daarop eind 2012 dit online transactieoverzicht voor anonieme OV-chipkaarten geïntroduceerd.</text:p>
      <text:p text:style-name="ifm_p_ifm">Bij het inzien van het transactieoverzicht van een anonieme kaart is niet bekend wie met de kaart heeft gereisd, inzichtelijk is alleen waar de kaart is geweest. Een anonieme kaart kan door meerdere mensen worden gebruikt.</text:p>
      <text:p text:style-name="ifm_p_mt.3.76mm_ifm">Vraag 4</text:p>
      <text:p text:style-name="ifm_p_ifm">Welke acties gaat u ondernemen om de ov-chipkaart privacybestendiger te maken? Ziet u bijvoorbeeld iets in een systeem waarbij reisgedrag alleen in te zien is wanneer de ov-chipkaart daartoe geactiveerd is?</text:p>
      <text:p text:style-name="ifm_p_mt.3.76mm_ifm">Antwoord 4</text:p>
      <text:p text:style-name="ifm_p_ifm">Ik heb hierover contact gehad met TLS en ben tot de conclusie gekomen dat voor mij de noodaak ontbreekt om actie te ondernemen. Ik zal TLS niet verzoeken om extra waarborgen van TLS te verlangen bij het inzien van de transactiegegevens van de anonieme ov-chipkaart.</text:p>
      <text:p text:style-name="ifm_p_ifm">TLS heeft aangegeven dat de privacy-aspecten van de OV-chipkaart niet zijn veranderd met het uitbreiden van de dienstverlening met een online transactieoverzicht voor anonieme OV-chipkaarten, omdat hierbij geen persoonsgegevens worden bewaard. TLS voldeed reeds aan de wet bescherming persoonsgegevens en het College bescherming persoonsgegevens heeft vorig jaar schriftelijke goedkeuring gegeven aan de implementatie van de maximale bewaartermijn voor de transactiegegevens.</text:p>
      <text:p text:style-name="ifm_p_ifm">Daarnaast wil ik er nogmaals op wijzen dat bij het inzien van een online transactieoverzicht van een anonieme kaart niet bekend is wie met de kaart heeft gereisd.</text:p>
      <text:p text:style-name="ifm_p_ifm">Aan de andere kant is het natuurlijk goed om te bezien of er verbeteringen voor de kaarthouders mogelijk zijn. Ik constateer dat het borgen dat transactiegegevens niet ingezien kunnen worden zonder instemming van de anonieme kaarthouder tot extra drempels leidt en dus op gespannen voet staan met het gebruiksgemak van de anonieme ov-chipkaart. Als een reiziger niet het risico wil lopen dat derden de transactiegegevens kunnen inzien, dan kan hij dat met een persoonlijke OV-chipkaart voorkomen. Deze persoonlijke OV-chipkaart is net zo duur als de anonieme OV-chipkaart maar biedt wel de garantie dat een account alleen gekoppeld kan worden aan de chipkaart na instemming van de kaarthou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Veldhoven over de privacybestendigheid van de anonieme ov-chipkaart</dc:title>
    <meta:user-defined meta:name="OVERHEIDop.ParlID/DC.identifier">ah-tk-20122013-2229</meta:user-defined>
    <meta:user-defined meta:name="OVERHEIDop.vraagnummer">2013Z08178</meta:user-defined>
    <meta:user-defined meta:name="OVERHEIDop.aanhangselNummer">2229</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W.J. Mansveld</meta:user-defined>
    <meta:user-defined meta:name="OVERHEIDop.vergaderjaar">2012-2013</meta:user-defined>
    <meta:user-defined meta:name="DCTERMS.W3CDTF/OVERHEIDop.datumOntvangst">2013-05-14</meta:user-defined>
    <meta:user-defined meta:name="OVERHEID.StatenGeneraal/DC.creator">Tweede Kamer der Staten-Generaal</meta:user-defined>
    <dc:language>nl</dc:language>
    <meta:user-defined meta:name="DCTERMS.alternative"/>
    <meta:user-defined meta:name="DC.title">Antwoord vragen Van Veldhoven over de privacybestendigheid van de anonieme ov-chipkaart</meta:user-defined>
    <meta:user-defined meta:name="DCTERMS.W3CDTF/DCTERMS.available">2013-05-27</meta:user-defined>
    <meta:user-defined meta:name="OVERHEIDop.publicationName">Kamervragen (Aanhangsel)</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