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Yücel</text:span>(PvdA) aan de minister van Sociale Zaken en Werkgelegenheid over <text:span text:style-name="ifm_span_font.italic_ifm">de oorzaken en voedingsbodem van de radicalisering van bijvoorbeeld de Nederlandse islamitische jongens die zich inzetten voor de jihad in Syrië</text:span> (ingezonden 4 april 2013).</text:p>
      <text:p text:style-name="ifm_p_font.roman_mt.3.76mm_ifm">Antwoord van minister <text:span text:style-name="ifm_span_font.bold_ifm">Opstelten</text:span> (Veiligheid en Justitie) mede namens de minister van Binnenlandse Zaken en Koninkrijksrelaties, de minister van Sociale Zaken en Werkgelegenheid en de staatssecretaris van Veiligheid en Justitie (ontvangen 1 mei 2013)</text:p>
      <text:p text:style-name="ifm_p_mt.3.76mm_ifm">Vraag 1</text:p>
      <text:p text:style-name="ifm_p_ifm">Heeft u kennisgenomen van de uitzending van De Vijfde Dag over de Nederlandse islamitische jongens die naar Syrië vertrekken om voor de jihad te vechten?</text:p>
      <text:p text:style-name="ifm_p_mt.3.76mm_ifm">Antwoord 1</text:p>
      <text:p text:style-name="ifm_p_ifm">Ja.</text:p>
      <text:p text:style-name="ifm_p_mt.3.76mm_ifm">Vraag 2</text:p>
      <text:p text:style-name="ifm_p_ifm">Heeft u signalen dat er in Nederland organisaties met een religieuze, islamitische vormingsagenda zijn die bijdragen aan deze vormen van radicalisering en deze jongens wellicht op het idee brengen om voor de jihad te gaan vechten? Zo ja, welke organisaties? Kunt u een beeld schetsen van de voedingsbodem van deze radicalisering?</text:p>
      <text:p text:style-name="ifm_p_mt.3.76mm_ifm">Antwoord 2</text:p>
      <text:p text:style-name="ifm_p_ifm">Het is bekend dat enkele leden van activistische radicaalislamitische bewegingen, zoals Sharia4Holland en Behind Bars, zijn vertrokken naar Syrië voor deelname aan de jihad. Deze bewegingen hebben een omgeving gecreëerd waar gelijkgestemden elkaar ontmoeten en waar radicale ideeën zich hebben kunnen ontwikkelen tot jihadistische denkbeelden. Het is moeilijk om op dit moment nauwkeurig de voedingsbodem voor deze radicalisering aan te geven. Uit onderzoek blijkt dat gevoelens van groepsdreiging, onrechtvaardigheid en onzekerheid een rol spelen. Feit is dat recentelijk tientallen jonge moslims zich bevattelijk hebben getoond voor het betoog dat het een individuele plicht is om gewapende steun te verlenen aan moslims in Syrië en dat zij aansluiting hebben gevonden bij jihadistische strijdgroepen.</text:p>
      <text:p text:style-name="ifm_p_mt.3.76mm_ifm">Vraag 3</text:p>
      <text:p text:style-name="ifm_p_ifm">Welke informatie en onderzoeksgegevens heeft u over de toenemende radicalisering van moslims het laatste jaar?</text:p>
      <text:p text:style-name="ifm_p_mt.3.76mm_ifm">Antwoord 3</text:p>
      <text:p text:style-name="ifm_p_ifm">Over specifieke onderzoeksgegevens over personen of organisaties kan ik in het openbaar geen mededelingen doen.</text:p>
      <text:p text:style-name="ifm_p_mt.3.76mm_ifm">Vraag 4</text:p>
      <text:p text:style-name="ifm_p_ifm">Heeft u een overzicht van de jongeren die zijn vertrokken naar Syrië om te vechten voor de jihad? Worden deze jongeren in beeld gehouden en begeleid als zij terugkeren naar Nederland, mede met het oog op hulp bij traumaverwerking en op onderzoek naar mogelijke verdere radicalisering? Zo ja, op welke wijze?</text:p>
      <text:p text:style-name="ifm_p_mt.3.76mm_ifm">Antwoord 4</text:p>
      <text:p text:style-name="ifm_p_ifm">Zie het antwoord op vraag 3. Het doel is om van de mensen die terugkeren vanuit Syrië een dreiginginschatting te maken. Hierbij wordt nauw samengewerkt tussen de AIVD, NCTV, het Openbaar Ministerie, de Nationale Politie en het lokale bestuur die op basis van de informatie van onder andere de AIVD, eventueel actie kunnen ondernemen. Hierbij valt te denken aan maatwerktrajecten gericht op het losweken van de geradicaliseerde personen uit de jihadistische omgeving met behulp van hun naaste omgeving, bijvoorbeeld door het aanbieden van reclassering, traumaverwerking, hulpverlening of men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ücel over de oorzaken en voedingsbodem van de radicalisering van bijvoorbeeld de Nederlandse islamitische jongens die zich inzetten voor de jihad in Syrië</dc:title>
    <meta:user-defined meta:name="OVERHEIDop.ParlID/DC.identifier">ah-tk-20122013-2227</meta:user-defined>
    <meta:user-defined meta:name="OVERHEIDop.vraagnummer">2013Z06713</meta:user-defined>
    <meta:user-defined meta:name="OVERHEIDop.aanhangselNummer">2227</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Yücel over de oorzaken en voedingsbodem van de radicalisering van bijvoorbeeld de Nederlandse islamitische jongens die zich inzetten voor de jihad in Syrië</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