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het lid <text:span text:style-name="ifm_span_font.bold_ifm">Dijkhoff</text:span> (VVD) aan de minister van Veiligheid en Justitie over <text:span text:style-name="ifm_span_font.italic_ifm">het bericht «Nederland groot en snel groeiend leverancier jihadstrijders» en het rapport «Dreigingsbeeld Terrorisme Nederland»</text:span> (ingezonden 19 maart 2013).</text:p>
      <text:p text:style-name="ifm_p_font.roman_mt.3.76mm_ifm">Antwoord van minister <text:span text:style-name="ifm_span_font.bold_ifm">Opstelten</text:span> (Veiligheid en Justitie) mede namens de minister van Binnenlandse Zaken en Koninkrijksrelaties, de minister van Sociale Zaken en Werkgelegenheid en de staatssecretaris van Veiligheid en Justitie (ontvangen 1 mei 2013) Zie ook Aanhangsel Handelingen, vergaderjaar 2012–2013, nr. 1941</text:p>
      <text:p text:style-name="ifm_p_mt.3.76mm_ifm">Vraag 1</text:p>
      <text:p text:style-name="ifm_p_ifm">Bent u bekend met het bericht «Nederland groot en snel groeiend leverancier jihadstrijders»<text:note text:id="ID-2013Z05446-d38e57a" text:note-class="footnote"><text:note-citation text:label="1 ">1</text:note-citation><text:note-body><text:p text:style-name="ifm_p_font.normal_size.6.93pt_mt..5mm_indent.-0.1161in_mleft.0.1161in_ifm">http://www.nrc.nl/nieuws/2013/03/12/nederland-groot-en-snel-groeiend-leverancier-jihadstrijders</text:p></text:note-body></text:note> en het rapport «Dreigingsbeeld Terrorisme Nederland»?<text:note text:id="ID-2013Z05446-d38e57" text:note-class="footnote"><text:note-citation text:label="2 ">2</text:note-citation><text:note-body><text:p text:style-name="ifm_p_font.normal_size.6.93pt_mt..5mm_indent.-0.1161in_mleft.0.1161in_ifm">http://www.nctv.nl/pp/dtn/</text:p></text:note-body></text:note></text:p>
      <text:p text:style-name="ifm_p_mt.3.76mm_ifm">Antwoord 1</text:p>
      <text:p text:style-name="ifm_p_ifm">Ja.</text:p>
      <text:p text:style-name="ifm_p_mt.3.76mm_ifm">Vraag 2 en 3</text:p>
      <text:p text:style-name="ifm_p_ifm">Is het waar dat het aantal personen dat zich vanuit Europa aansluit bij de jihadstrijders in Afghanistan, Somalië en Syrië voor een groot deel Nederlandse jongeren, althans Nederlandse personen betreft? Om welke aantallen gaat het?</text:p>
      <text:p text:style-name="ifm_p_ifm">Kunt u aangeven waarom Nederlandse personen in deze groep zijn oververtegenwoordigd?</text:p>
      <text:p text:style-name="ifm_p_mt.3.76mm_ifm">Antwoord 2 en 3</text:p>
      <text:p text:style-name="ifm_p_ifm">In de afgelopen jaren hebben zich in totaal naar schatting ongeveer honderd Nederlandse ingezetenen aangesloten bij de jihadstrijd, vooral in Syrië maar ook in gebieden als Afghanistan, Pakistan en Somalië. Precieze aantallen zijn voor Europa niet te geven, bovendien fluctueert het aantal. Het is echter niet aannemelijk dat Nederland wat jihadreizigers betreft uit de pas zou lopen met diverse andere Europese landen.</text:p>
      <text:p text:style-name="ifm_p_mt.3.76mm_ifm">Vraag 4</text:p>
      <text:p text:style-name="ifm_p_ifm">Wat zijn de risico’s voor de veiligheid van Nederlandse personen en/of instellingen op het moment dat deze Nederlandse jihadstrijders terugkeren in Nederland?</text:p>
      <text:p text:style-name="ifm_p_mt.3.76mm_ifm">Antwoord 4</text:p>
      <text:p text:style-name="ifm_p_ifm">Terugkerende jihadstrijders kunnen anderen inspireren tot radicalisering en jihadgang en hen daarbij faciliteren. Ze hebben de kennis hoe de gebieden te bereiken en beschikken over contacten met jihadistische groepen daar. Verder hebben vele terugkeerders strijdervaring en kennis over wapens en explosieven opgedaan. Sommigen van hen kunnen zeer radicaal, getraumatiseerd en in hoge mate geweldsbereid zijn. In dat geval kunnen zij een gevaar zijn voor personen en objecten in Nederland.</text:p>
      <text:p text:style-name="ifm_p_mt.3.76mm_ifm">Vraag 5</text:p>
      <text:p text:style-name="ifm_p_ifm">Kunt u aangeven in hoeverre deze jongeren, als zij tezamen met jihadstrijders ten strijde trekken, deelname aan een criminele organisatie kan worden verweten?</text:p>
      <text:p text:style-name="ifm_p_mt.3.76mm_ifm">Antwoord 5</text:p>
      <text:p text:style-name="ifm_p_ifm">Van deelneming aan een organisatie als bedoeld in de art. 140 en 140a Sr kan slechts dan sprake zijn, indien de betrokkene behoort tot het samenwerkingsverband en een aandeel heeft in, dan wel ondersteuning geeft aan, gedragingen die strekken tot of rechtstreeks verband houden met de verwezenlijking van het in die artikelen bedoelde oogmerk.</text:p>
      <text:p text:style-name="ifm_p_mt.3.76mm_ifm">Vraag 6</text:p>
      <text:p text:style-name="ifm_p_ifm">Staan de groeperingen waarbij zij zich aansluiten op de terreurlijst van de Europese Unie dan wel Nederland?</text:p>
      <text:p text:style-name="ifm_p_mt.3.76mm_ifm">Antwoord 6</text:p>
      <text:p text:style-name="ifm_p_ifm">Nee.</text:p>
      <text:p text:style-name="ifm_p_mt.3.76mm_ifm">Vraag 7</text:p>
      <text:p text:style-name="ifm_p_ifm">Zijn de huidige juridische mogelijkheden afdoende hen, in geval van deelname aan de strijd via een terroristische organisatie, het staatsburgerschap te ontnemen analoog aan wat in vroeger tijden «in vreemde krijgsdienst» heette?</text:p>
      <text:p text:style-name="ifm_p_mt.3.76mm_ifm">Antwoord 7</text:p>
      <text:p text:style-name="ifm_p_ifm">Nee. Bij personen die in bezit zijn van de Nederlandse nationaliteit kan het Nederlanderschap worden ingetrokken als de betrokkene onherroepelijk is veroordeeld wegens een terroristisch misdrijf. Voorwaarde is dat de betrokkene naast de Nederlandse nationaliteit ook nog een andere nationaliteit bezit. Intrekking is niet mogelijk als staatloosheid daarvan het gevolg is.</text:p>
      <text:p text:style-name="ifm_p_ifm">De huidige regelgeving ter zake «vreemde krijgsdienst» bevat weliswaar een verliesbepaling, echter deze geldt in bedoelde gevallen niet.</text:p>
      <text:p text:style-name="ifm_p_ifm">Er is sprake van automatisch verlies van de Nederlandse nationaliteit in het geval van vrijwillige krijgsdienst bij een staat die betrokken is bij gevechtshandelingen tegen het Koninkrijk der Nederlanden dan wel tegen een bondgenootschap waarvan het Koninkrijk lid is. De Nederlandse nationaliteit vervalt niet als dit staatloosheid tot gevolg heeft. Deelname aan legers van opstandelingen, guerillagroeperingen of anderszins paramilitaire groepen valt er niet onder. Een daartoe strekkend voorstel is verworpen op 17 februari 2000 (TK 1999–2000, 25 891, nr. 15).</text:p>
      <text:p text:style-name="ifm_p_ifm">Het Europees Nationaliteitsverdrag, waarbij Nederland sinds 1 juli 2001 partij is, staat alleen het opnemen toe van een verliesbepaling wegens het vrijwillig in vreemde krijgsdienst treden en deze mogelijkheid is in de wet opgenomen. Het in een burgeroorlog betrokken zijn bij handelingen van opstandelingen tegen een regime leidt dus niet tot verlies van het Nederlanderschap.</text:p>
      <text:p text:style-name="ifm_p_mt.3.76mm_ifm">Vraag 8</text:p>
      <text:p text:style-name="ifm_p_ifm">Welke mogelijkheden bestaan er deze personen bij terugkomst in Nederland te detineren en te vervolgen? Wat zijn de slagingskansen van een dergelijke vervolging en welke juridische waarde kan er in dat verband worden toegekend aan de ambtsberichten van de zijde van de Algemene Inlichtingen- en Veiligheidsdienst (AIVD)?</text:p>
      <text:p text:style-name="ifm_p_mt.3.76mm_ifm">Antwoord 8</text:p>
      <text:p text:style-name="ifm_p_ifm">Voor het eerste gedeelte van de vraag verwijs ik u graag naar de brief aan uw Kamer met de beleidsopvolging op het 32<text:span text:style-name="ifm_span_font.superscript_ifm">e</text:span> Dreigingsbeeld Terrorisme Nederland (DTN) (29 754, nr. 217). Ik verwijs u in het bijzonder naar onderdeel 2 (opsporing en vervolging) van deze brief.</text:p>
      <text:p text:style-name="ifm_p_ifm">De AIVD kan via ambtsberichten informatie omtrent vermeende strafbare feiten aan het Openbaar Ministerie geven. De wettelijke bevoegdheid voor het verstrekken van deze ambtsberichten is gelegen in art. 36 t/m art. 38 van de Wet op de Inlichtingen- en Veiligheidsdiensten 2002 (WIV 2002). Volgens jurisprudentie van het Hoge Raad (HR 5 september 2006, NJ 2007, 336) kan AIVD-informatie worden gebruikt als startinformatie voor het instellen van een strafrechtelijk onderzoek. Ook kan door de AIVD vergaard materiaal als bewijs in een strafzaak worden gebruikt. De strafrechter zal van geval tot geval met de nodige behoedzaamheid moeten beoordelen of het overgedragen materiaal, gelet op de beperkte mogelijkheden tot toetsing van de betrouwbaarheid, tot het bewijs kan meewerken (HR 15 november 2011, LJN BP7544).</text:p>
      <text:p text:style-name="ifm_p_mt.3.76mm_ifm">Vraag 9</text:p>
      <text:p text:style-name="ifm_p_ifm">Kunt u toezeggen dat de Nederlandse nationaliteit van deze personen, binnen de juridische mogelijkheden, zoveel mogelijk zal worden ontnomen? Is hiervoor een veroordeling noodzakelijk of kan een dergelijke intrekking ook reeds na een ambtsbericht van de AIVD volgen?</text:p>
      <text:p text:style-name="ifm_p_mt.3.76mm_ifm">Antwoord 9</text:p>
      <text:p text:style-name="ifm_p_ifm">Bij personen die naast de Nederlandse nationaliteit over een tweede nationaliteit beschikken kan het Nederlanderschap worden ingetrokken als betrokkene onherroepelijk is veroordeeld wegens een terroristisch misdrijf. De wet eist voor de intrekking van de nationaliteit namelijk een onherroepelijke veroordeling. Tijdens de behandeling in de Tweede Kamer van deze bevoegdheid tot intrekking, is duidelijk geworden dat een veroordeling voor een misdrijf dat een ernstige schending vormt van de internationale rechtsorde wordt beschouwd als een ernstige schending van de essentiële belangen van het Koninkrijk (TK 2009–2010, 31 813, nr. 27). De schending van de essentiële belangen van het Koninkrijk is de grondslag in het Europees Nationaliteitsverdrag om de bevoegdheid tot intrekking van de nationaliteit in de Rijkswet op het Nederlanderschap op te nemen. Niet op voorhand is te zeggen of in elk individueel geval sprake zal zijn van het nemen van een beschikking waarbij het Nederlanderschap wordt ingetrokken, dat hangt af van de omstandigheden van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hoff over het bericht «Nederland groot en snel groeiend leverancier jihadstrijders» en het rapport «Dreigingsbeeld Terrorisme Nederland»</dc:title>
    <meta:user-defined meta:name="OVERHEIDop.ParlID/DC.identifier">ah-tk-20122013-2225</meta:user-defined>
    <meta:user-defined meta:name="OVERHEIDop.vraagnummer">2013Z05446</meta:user-defined>
    <meta:user-defined meta:name="OVERHEIDop.aanhangselNummer">2225</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Dijkhoff over het bericht «Nederland groot en snel groeiend leverancier jihadstrijders» en het rapport «Dreigingsbeeld Terrorisme Nederland»</meta:user-defined>
    <meta:user-defined meta:name="DCTERMS.W3CDTF/DCTERMS.available">2013-05-27</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