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de leden <text:span text:style-name="ifm_span_font.bold_ifm">Bontes</text:span> en <text:span text:style-name="ifm_span_font.bold_ifm">Wilders</text:span> (beiden PVV) aan de ministers van Veiligheid en Justitie en van Binnenlandse Zaken en Koninkrijksrelaties over <text:span text:style-name="ifm_span_font.italic_ifm">100 Nederlandse Jihadisten die vechten in het buitenland</text:span> (ingezonden 14 maart 2013).</text:p>
      <text:p text:style-name="ifm_p_font.roman_mt.3.76mm_ifm">Antwoord van minister <text:span text:style-name="ifm_span_font.bold_ifm">Opstelten</text:span> (Veiligheid en Justitie) mede namens de minister van Binnenlandse Zaken en Koninkrijksrelaties, de minister van Sociale Zaken en Werkgelegenheid en de staatssecretaris van Veiligheid en Justitie (ontvangen 1 mei 2013) Zie ook Aanhangsel Handelingen, vergaderjaar 2012–2013, nr.1857</text:p>
      <text:p text:style-name="ifm_p_mt.3.76mm_ifm">Vraag 1</text:p>
      <text:p text:style-name="ifm_p_ifm">Bent u bekend met het bericht «Ongeveer 100 Nederlanders vechten mee met extremistische moslims in landen als Afghanistan, Somalië en Syrië»?<text:note text:id="ID-2013Z05095-d38e60" text:note-class="footnote"><text:note-citation text:label="1 ">1</text:note-citation><text:note-body><text:p text:style-name="ifm_p_font.normal_size.6.93pt_mt..5mm_indent.-0.1161in_mleft.0.1161in_ifm">NOS journaal, 12 maart 2013</text:p></text:note-body></text:note></text:p>
      <text:p text:style-name="ifm_p_mt.3.76mm_ifm">Antwoord 1</text:p>
      <text:p text:style-name="ifm_p_ifm">Ja.</text:p>
      <text:p text:style-name="ifm_p_mt.3.76mm_ifm">Vraag 2</text:p>
      <text:p text:style-name="ifm_p_ifm">In hoeverre deelt u de de mening dat personen, die zich hier schuldig aan maken, bij terugkeer in Nederland direct vastgezet moeten worden op een speciale terroristenafdeling?</text:p>
      <text:p text:style-name="ifm_p_mt.3.76mm_ifm">Antwoord 2</text:p>
      <text:p text:style-name="ifm_p_ifm">Indien aangehouden en verdacht van een misdrijf met terroristisch oogmerk zullen bedoelde personen geplaatst worden op de reeds bestaande Terroristen Afdeling, zoals beschreven in artikel 20a van de Regeling selectie, plaatsing en overplaatsing van gedetineerden:</text:p>
      <text:p text:style-name="ifm_p_ifm">In de Terroristen Afdeling worden gedetineerden geplaatst die:</text:p>
      <text:p text:style-name="ifm_p_ifm">verdacht worden van een terroristisch misdrijf;</text:p>
      <text:p text:style-name="ifm_p_ifm">al dan niet onherroepelijk veroordeeld zijn wegens een terroristisch misdrijf;</text:p>
      <text:p text:style-name="ifm_p_ifm">voor of tijdens hun detentie een boodschap van radicalisering verkondigen of verspreiden daaronder mede begrepen wervingsactiviteiten voor doeleinden die in strijd zijn met de openbare orde en veiligheid dan wel de orde of veiligheid in de inrichting;</text:p>
      <text:p text:style-name="ifm_p_ifm">tenzij uit informatie van het GRIP of het Openbaar Ministerie voortvloeit dat plaatsing op een Terroristen Afdeling niet is geïndiceerd.</text:p>
      <text:p text:style-name="ifm_p_mt.3.76mm_ifm">Vraag 3 en 4</text:p>
      <text:p text:style-name="ifm_p_ifm">Hoeveel van deze personen hebben, naast de Nederlandse nationaliteit, een andere nationaliteit? Om welke andere nationaliteit gaat het dan?</text:p>
      <text:p text:style-name="ifm_p_ifm">Hoeveel van deze personen hebben een verblijfsvergunning?</text:p>
      <text:p text:style-name="ifm_p_mt.3.76mm_ifm">Antwoord 3 en 4</text:p>
      <text:p text:style-name="ifm_p_ifm">Ik kan in het openbaar geen concrete mededelingen doen over aantallen of individuele gevallen. Ik kan u wel meedelen dat de overgrote meerderheid van de bedoelde personen naast de Nederlandse nationaliteit ook over een tweede nationaliteit beschikt en bij deze personen gaat het vooral om de Marokkaanse en Turkse nationaliteit.</text:p>
      <text:p text:style-name="ifm_p_mt.3.76mm_ifm">Vraag 5</text:p>
      <text:p text:style-name="ifm_p_ifm">Deelt u de mening dat deze personen ter bescherming van de Nederlandse samenleving in geval van dubbele nationaliteit dienen te worden gedenaturaliseerd en te worden uitgezet?</text:p>
      <text:p text:style-name="ifm_p_ifm">Deelt u de mening dat, indien zij over een verblijfsvergunning beschikken, deze dient te worden ingetrokken, waarna zij eveneens het land worden uitgezet? Zo nee, waarom niet?</text:p>
      <text:p text:style-name="ifm_p_mt.3.76mm_ifm">Antwoord 5</text:p>
      <text:p text:style-name="ifm_p_ifm">De personen die uitreizen hebben veelal (tevens) de Nederlandse nationaliteit. In die gevallen waarin de uitreiziger niet de Nederlandse nationaliteit heeft en dus vreemdeling is, worden zo mogelijk vreemdelingenrechtelijke maatregelen genomen. Als er concrete aanwijzingen zijn om aan te nemen dat de vreemdeling een gevaar is voor de nationale veiligheid (bv. op grond van een ambtsbericht van de AIVD dat aan de IND wordt uitgebracht), vormt dit een grond voor intrekking van de verblijfsvergunning.</text:p>
      <text:p text:style-name="ifm_p_ifm">Als het verblijfsrecht wordt beëindigd, spant de IND zich in om zo mogelijk de vreemdeling ongewenst te verklaren of een inreisverbod op te leggen. Gevolg hiervan is dat de vreemdeling staat gesignaleerd voor toegangsweigering. Als de vreemdeling zich toch in Nederland bevindt, is sprake van een misdrijf waarvoor strafrechtelijke vervolging mogelijk is.</text:p>
      <text:p text:style-name="ifm_p_ifm">Naast de vreemdelingenrechtelijke maatregelen gericht op personen die niet de Nederlandse nationaliteit hebben, kan bij personen die in bezit zijn van de Nederlandse nationaliteit ook het Nederlanderschap worden ingetrokken als de betrokkene onherroepelijk is veroordeeld wegens een terroristisch misdrijf. Voorwaarde is dat de betrokkene naast de Nederlandse nationaliteit ook nog een andere nationaliteit bezit. Intrekking is niet mogelijk als staatloosheid daarvan het gevol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an de leden Bontes en Wilders over 100 Nederlandse Jihadisten die vechten in het buitenland</dc:title>
    <meta:user-defined meta:name="OVERHEIDop.ParlID/DC.identifier">ah-tk-20122013-2222</meta:user-defined>
    <meta:user-defined meta:name="OVERHEIDop.vraagnummer">2013Z05095</meta:user-defined>
    <meta:user-defined meta:name="OVERHEIDop.aanhangselNummer">222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an de leden Bontes en Wilders over 100 Nederlandse Jihadisten die vechten in het buitenland</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