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0</text:p>
      <text:p text:style-name="ifm_p_font.roman_mt.3.76mm_ifm">Vragen van de leden <text:span text:style-name="ifm_span_font.bold_ifm">Dijkgraaf</text:span> (SGP) en <text:span text:style-name="ifm_span_font.bold_ifm">Litjens</text:span> (VVD) aan de staatssecretaris van Economische Zaken over <text:span text:style-name="ifm_span_font.italic_ifm">de Natura 2000-gebieden Nieuwkoopse plassen en Binnenveld</text:span> (ingezonden 12 april 2013).</text:p>
      <text:p text:style-name="ifm_p_font.roman_mt.3.76mm_ifm">Antwoord van staatssecretaris <text:span text:style-name="ifm_span_font.bold_ifm">Dijksma</text:span> (Economische Zaken) (ontvangen 13 mei 2013).</text:p>
      <text:p text:style-name="ifm_p_mt.3.76mm_ifm">Vraag 1</text:p>
      <text:p text:style-name="ifm_p_ifm">Heeft u kennisgenomen van de voortdurende stikstofproblematiek in Natura 2000-gebied Nieuwkoopse Plassen en De Haeck?<text:note text:id="ID-2013Z07499-d38e60" text:note-class="footnote"><text:note-citation text:label="1 ">1</text:note-citation><text:note-body><text:p text:style-name="ifm_p_font.normal_size.6.93pt_mt..5mm_indent.-0.1161in_mleft.0.1161in_ifm">Nieuwe Oogst; 12 januari 2013</text:p></text:note-body></text:note></text:p>
      <text:p text:style-name="ifm_p_mt.3.76mm_ifm">Antwoord 1</text:p>
      <text:p text:style-name="ifm_p_ifm">Ja.</text:p>
      <text:p text:style-name="ifm_p_mt.3.76mm_ifm">Vraag 2</text:p>
      <text:p text:style-name="ifm_p_ifm">Bent u bereid in het concept-aanwijzingsbesluit voor Natura 2000-gebied Nieuwkoopse Plassen en De Haeck, gelet op de voortdurende stikstofproblematiek in het gebied, de uitbreidingsdoelstellingen voor de habitattypen blauwgrasland en veenmosrietland om te zetten in behoudsdoelstellingen? Zo nee, waarom niet?</text:p>
      <text:p text:style-name="ifm_p_mt.3.76mm_ifm">Antwoord 2</text:p>
      <text:p text:style-name="ifm_p_ifm">Nee, deze uitbreiding is nodig voor het bereiken van de landelijk gunstige staat van instandhouding van deze natuurwaarden. Voor de stikstofproblematiek biedt het op behoud zetten van de instandhoudingsdoelstellingen van blauwgrasland en veenmosrietland geen oplossing. De maatregelen die noodzakelijk zijn voor behoud zijn ook voldoende om op termijn de uitbreidingsdoelstelling te realiseren.</text:p>
      <text:p text:style-name="ifm_p_mt.3.76mm_ifm">Vraag 3</text:p>
      <text:p text:style-name="ifm_p_ifm">Bent u bereid te wachten, conform uw antwoord op eerdere vragen over de Nieuwkoopse Plassen, met het definitief aanwijzen van de Nieuwkoopse Plassen als Natura 2000-gebied zolang niet duidelijk is hoe de Programmatische Aanpak Stikstof (PAS) uitwerkt voor dit gebied en er geen draagvlak bestaat onder de betrokkenen? Zo nee, waarom niet?<text:note text:id="ID-2013Z07499-d38e80" text:note-class="footnote"><text:note-citation text:label="2 ">2</text:note-citation><text:note-body><text:p text:style-name="ifm_p_font.normal_size.6.93pt_mt..5mm_indent.-0.1161in_mleft.0.1161in_ifm">Zaaknummer 2012D45294</text:p></text:note-body></text:note></text:p>
      <text:p text:style-name="ifm_p_mt.3.76mm_ifm">Antwoord 3</text:p>
      <text:p text:style-name="ifm_p_ifm">Het gebied Nieuwkoopse Plassen &amp; De Haeck zal ik, ter uitvoering van de motie Geurts c.s. (Kamerstuk 33 037, nr. 62), niet voor de zomer aanwijzen. In september zal ik u informeren over de stand van zaken van het gebiedsproces en zal ik aangeven wanneer dit gebied wordt aangewezen.</text:p>
      <text:p text:style-name="ifm_p_mt.3.76mm_ifm">Vraag 4</text:p>
      <text:p text:style-name="ifm_p_ifm">Kunt u aangeven of Gedeputeerde Staten van Zuid-Holland inmiddels met hun advies voor het gebied Nieuwkoopse Plassen en de Haeck zijn gekomen wat betreft het definitief aanwijzen van het gebied in relatie tot het beheerplan en de PAS? Zo ja, wat vindt u van dit advies en bent u bereid dit advies naar de Kamer te sturen?</text:p>
      <text:p text:style-name="ifm_p_mt.3.76mm_ifm">Antwoord 4</text:p>
      <text:p text:style-name="ifm_p_ifm">De provincie Zuid-Holland heeft aangegeven een door het gebied gedragen aanvullend advies over de instandhouding van Veenmosrietland te hebben ontvangen. De provincie Zuid-Holland geeft aan dat uit het advies blijkt dat het mogelijk is om de instandhouding van dit Natura 2000-doel te waarborgen. Momenteel vertaalt de provincie Zuid-Holland, als voortouwnemer van het beheerplan Nieuwkoopse Plassen &amp; De Haeck, dit door naar het ontwerpbeheerplan voor dit gebied.</text:p>
      <text:p text:style-name="ifm_p_mt.3.76mm_ifm">Vraag 5</text:p>
      <text:p text:style-name="ifm_p_ifm">Heeft u kennisgenomen van de kritiek van ondernemers, waterschap en de gemeenten Rhenen en Veenendaal op het beheerplan voor Natura 2000-gebied Binnenveld? Wat vindt u van deze kritiek?<text:note text:id="ID-2013Z07499-d38e101" text:note-class="footnote"><text:note-citation text:label="3 ">3</text:note-citation><text:note-body><text:p text:style-name="ifm_p_font.normal_size.6.93pt_mt..5mm_indent.-0.1161in_mleft.0.1161in_ifm">http://www.ltonoord.nl/nieuws/natura-binnenveld-onhaalbaar</text:p></text:note-body></text:note></text:p>
      <text:p text:style-name="ifm_p_mt.3.76mm_ifm">Antwoord 5</text:p>
      <text:p text:style-name="ifm_p_ifm">Ja, hier heb ik kennis van genomen. In een constructief overleg tussen mijn departement, de gedeputeerden van de provincies Utrecht en Gelderland en het waterschap Vallei en Veluwe, is op 24 april gesproken over de toekomstige inrichting van het Natura 2000-gebied Binnenveld. De twee provincies en het waterschap hebben mij aangegeven graag de verantwoordelijkheid voor het beheerplan van het Rijk over te nemen. In lijn met de decentralisatie ondersteun ik dit verzoek. De regionale overheden hebben aangegeven te willen werken aan een nieuw integraal beheerplan dat én voldoet aan de doelen voor Natura 2000 én kan rekenen op draagvlak in het gebied. Zij hebben hiervoor alternatieve maatregelen op het oog die de gevolgen voor de omgeving mogelijk zouden kunnen beperken.</text:p>
      <text:p text:style-name="ifm_p_mt.3.76mm_ifm">Vraag 6</text:p>
      <text:p text:style-name="ifm_p_ifm">Bent u bereid in het concept-aanwijzingsbesluit voor Natura 2000-gebied Binnenveld, gelet op het grote aantal Natura 2000-gebieden waar voor habitattype blauwgrasland een uitbreidingsdoelstelling geldt en de forse consequenties als gevolg van de voorgestelde peilverhoging, de uitbreidingsdoelstelling voor het habitattypen blauwgrasland om te zetten in een behoudsdoelstelling? Zo nee, waarom niet?</text:p>
      <text:p text:style-name="ifm_p_mt.3.76mm_ifm">Antwoord 6</text:p>
      <text:p text:style-name="ifm_p_ifm">Nee, deze uitbreiding is nodig voor het bereiken van de landelijk gunstige staat van instandhouding van blauwgrasland. Daarbij biedt het op behoud zetten van de instandhoudingsdoelstelling van blauwgrasland geen oplossing voor de stikstofproblematiek in dit Natura 2000-gebied. De noodzakelijke hydrologische maatregelen zijn nodig voor behoud. Met deze maatregelen zal naar verwachting op de langere termijn ook de uitbreidingsdoelstelling worden gerealiseerd.</text:p>
      <text:p text:style-name="ifm_p_mt.3.76mm_ifm">Vraag 7</text:p>
      <text:p text:style-name="ifm_p_ifm">Bent u bereid te wachten met het definitief aanwijzen van het Binnenveld tot Natura 2000-gebied zolang er geen draagvlak bestaat onder de betrokkenen in het gebied? Zo nee, waarom niet?</text:p>
      <text:p text:style-name="ifm_p_mt.3.76mm_ifm">Antwoord 7</text:p>
      <text:p text:style-name="ifm_p_ifm">Het gebied Binnenveld zal ik, ter uitvoering van de motie Geurts c.s. (Kamerstuk 33 037, nr. 62), niet voor de zomer aanwijzen. In september zal ik u informeren over de stand van zaken van het gebiedsproces en zal ik aangeven wanneer dit gebied wordt aan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ijkgraaf en Litjens over de Natura 2000-gebieden Nieuwkoopse Plassen &amp; De Haeck en Binnenveld</dc:title>
    <meta:user-defined meta:name="OVERHEIDop.ParlID/DC.identifier">ah-tk-20122013-2220</meta:user-defined>
    <meta:user-defined meta:name="OVERHEIDop.vraagnummer">2013Z07499</meta:user-defined>
    <meta:user-defined meta:name="OVERHEIDop.aanhangselNummer">2220</meta:user-defined>
    <meta:user-defined meta:name="OVERHEIDop.AanhangselTypen/DC.type">Antwoord</meta:user-defined>
    <meta:user-defined meta:name="OVERHEIDop.Parlementair/DC.type">Aanhangsel van de Handelingen</meta:user-defined>
    <meta:user-defined meta:name="OVERHEIDop.indiener">P.J.M. Litjens</meta:user-defined>
    <meta:user-defined meta:name="OVERHEIDop.indiener">E. Dijkgraaf</meta:user-defined>
    <meta:user-defined meta:name="OVERHEIDop.ontvanger">S.A.M. Dijksma</meta:user-defined>
    <meta:user-defined meta:name="OVERHEIDop.vergaderjaar">2012-2013</meta:user-defined>
    <meta:user-defined meta:name="DCTERMS.W3CDTF/OVERHEIDop.datumOntvangst">2013-05-13</meta:user-defined>
    <meta:user-defined meta:name="OVERHEID.StatenGeneraal/DC.creator">Tweede Kamer der Staten-Generaal</meta:user-defined>
    <dc:language>nl</dc:language>
    <meta:user-defined meta:name="DCTERMS.alternative"/>
    <meta:user-defined meta:name="DC.title">Antwoord vragen van de leden Dijkgraaf en Litjens over de Natura 2000-gebieden Nieuwkoopse Plassen &amp; De Haeck en Binnenveld</meta:user-defined>
    <meta:user-defined meta:name="DCTERMS.W3CDTF/DCTERMS.available">2013-05-27</meta:user-defined>
    <meta:user-defined meta:name="OVERHEIDop.publicationName">Kamervragen (Aanhangsel)</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