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het lid <text:span text:style-name="ifm_span_font.bold_ifm">Albert deVries</text:span> (PvdA) aan de minister van Infrastructuur en Milieu over <text:span text:style-name="ifm_span_font.italic_ifm">het bereikte akkoord over crisismaatregelen in de binnenvaart in België</text:span> (ingezonden 26 april 2013).</text:p>
      <text:p text:style-name="ifm_p_font.roman_mt.3.76mm_ifm">Antwoord van minister <text:span text:style-name="ifm_span_font.bold_ifm">Schultz van Haegen-Maas Geesteranus</text:span> (Infrastructuur en Milieu) (ontvangen 14 mei 2013).</text:p>
      <text:p text:style-name="ifm_p_mt.3.76mm_ifm">Vraag 1</text:p>
      <text:p text:style-name="ifm_p_ifm">Bent u bekend met het bericht over het bereikte akkoord tussen de Belgische overheden en de binnenvaartsector over het opstarten van de procedure «structurele marktverstoring» bij de Europese Unie?<text:note text:id="ID-2013Z08807-d38e57" text:note-class="footnote"><text:note-citation text:label="1 ">1</text:note-citation><text:note-body><text:p text:style-name="ifm_p_font.normal_size.6.93pt_mt..5mm_indent.-0.1161in_mleft.0.1161in_ifm">http://www.demorgen.be/dm/nl/996/Economie/article/detail/1621195/2013/04/24/Binnenschippers-bereiken-akkoord-met-ministers.dhtml</text:p></text:note-body></text:note></text:p>
      <text:p text:style-name="ifm_p_mt.3.76mm_ifm">Antwoord 1</text:p>
      <text:p text:style-name="ifm_p_ifm">Ja. Ik voeg hieraan toe ook ermee bekend te zijn dat de Belgische overheden – anders dan aangegeven in het bereikte akkoord – op 26 april jl. nog geen formele aanmelding gedaan hebben bij de Europese Commissie omdat het voor te leggen dossier nog aanvulling behoeft overeenkomstig de bepalingen van de Richtlijn 96/75/EU. Wel is op de genoemde datum een brief naar de Commissie gestuurd met het verzoek om, vooruitlopend op de formele aanmelding, zo spoedig mogelijk een vergadering van het binnenvaartcomité conform Richtlijn 91/672/EU bijeen te roepen om de ontwikkelingen in de binnenvaart in de verschillende landen in kaart te brengen en te verkennen of een crisismelding op steun kan rekenen en er bereidheid bestaat om op EU-niveau maatregelen te overwegen.</text:p>
      <text:p text:style-name="ifm_p_mt.3.76mm_ifm">Vraag 2</text:p>
      <text:p text:style-name="ifm_p_ifm">Wat is uw visie op het Belgische pakket aan crisismaatregelen voor de binnenvaartsector?</text:p>
      <text:p text:style-name="ifm_p_mt.3.76mm_ifm">Antwoord 2</text:p>
      <text:p text:style-name="ifm_p_ifm">Ik heb mijn Belgische ambtsgenoten al laten weten dat ik het Belgische initiatief om de crisis aan te melden bij de Europese Commissie zal steunen. Daarnaast heb ik met instemming ervan kennis genomen dat ook België binnen de Centrale Commissie voor de Rijnvaart (CCR) de toepassing van de zogenaamde Overgangsbepalingen voor technische voorschriften kritisch wil bezien. De Nederlandse inzet om voor de meest kritische bepalingen tot voor de sector beter werkbare en goedkopere alternatieven te komen, kan hiermee in de CCR hopelijk op meer steun rekenen. Vanwege het internationale karakter van de binnenvaartmarkt ben ik voor wat betreft het koninklijk besluit om op nationaal niveau dumping tegen te gaan van mening dat regelgeving die de mededinging en prijsvorming in het goederenvervoer over binnenwateren raakt, op Europees niveau overwogen moet worden. Overigens is een definitief oordeel eerst mogelijk als de aangekondigde uitwerking van dit onderdeel van het akkoord beschikbaar is. De uitkomsten van een beoordeling van de concurrentiepositie van de Belgische vloot en hiermee mogelijk verband houdende vormen van vermeende oneerlijke concurrentie, zie ik met belangstelling tegemoet.</text:p>
      <text:p text:style-name="ifm_p_mt.3.76mm_ifm">Vraag 3</text:p>
      <text:p text:style-name="ifm_p_ifm">Bent u inmiddels ver genoeg gevorderd met de gesprekken met de Nederlandse binnenvaartsector en de betrokken banken om tot een breed gedragen pakket van crisismaatregelen voor de binnenvaartsector te komen?</text:p>
      <text:p text:style-name="ifm_p_mt.3.76mm_ifm">Antwoord 3</text:p>
      <text:p text:style-name="ifm_p_ifm">In vervolg op het Algemeen Overleg zee- en binnenvaart op 6 februari 2013 heb ik bij het Transitiecomité Binnenvaart aangedrongen om het onderling overleg over mogelijke crisismaatregelen voortvarend voort te zetten en te pogen om zo spoedig mogelijk tot resultaten te komen. In de loop van maart zijn ook gesprekken tussen de binnenvaartsector en de banken gestart. Gesprekken worden gevoerd onder leiding van de door mij aangestelde voorzitter van het Transitiecomité Binnenvaart, de heer A. Kraaijeveld. De gesprekken concentreren zich op een mogelijke aanpak van de problemen in de droge ladingvaart met grote schepen (&gt; 2000 ton). Zoals eerder aangegeven blijf ik van oordeel dat het aan de sector zelf is om met voorstellen te komen die op voldoende breed draagvlak kunnen rekenen, op korte termijn effectief zijn en passen binnen (Europees en nationaal) mededingingsrecht. Wel blijf ik bereid mee te denken en voorstellen van de sector constructief te bezien. Overeenkomstig mijn antwoord in het VAO van 14 maart jl. op de motie De Vries (Kamernummer 31 409, nr. 50) zal ik mij samen met de sector ook inspannen om het gesprek met de Europese Commissie aan te gaan over een mogelijke Europese aanpak van de crisis in de binnenvaart. Met de voorgenomen crisismelding door België is de context van het voorgenomen overleg met de Commissie vanzelfsprekend gewijzigd. Van belang is nu vooral dat in het komende overleg op Europees niveau naar aanleiding van de Belgische crisismelding een breed gedragen Nederlandse inbreng wordt voorbereid. Het overleg met de sector hierover is gaande.</text:p>
      <text:p text:style-name="ifm_p_mt.3.76mm_ifm">Vraag 4</text:p>
      <text:p text:style-name="ifm_p_ifm">Heeft u de intentie om aansluiting te zoeken bij het initiatief van de Belgische overheden om de binnenvaart bij de Europese Commissie aan te melden als een sector waar de markt structureel verstoord is?</text:p>
      <text:p text:style-name="ifm_p_mt.3.76mm_ifm">Antwoord 4</text:p>
      <text:p text:style-name="ifm_p_ifm">Zoals reeds gemeld in het antwoord op de vraag 1, heb ik mijn Belgische collega’s steun toegezegd voor het initiatief om de crisis aan te melden bij de Europese Commissie.</text:p>
      <text:p text:style-name="ifm_p_mt.3.76mm_ifm">Vraag 5</text:p>
      <text:p text:style-name="ifm_p_ifm">Deelt u de mening dat de kans van slagen van crisismaatregelen voor de sector aanmerkelijk toeneemt als lidstaten in deze procedure gezamenlijk optreden?</text:p>
      <text:p text:style-name="ifm_p_mt.3.76mm_ifm">Antwoord 5</text:p>
      <text:p text:style-name="ifm_p_ifm">Ja. Overeenstemming tussen de Lidstaten onderling en binnen de verschillende geledingen van de Europese binnenvaartsector is een belangrijke overweging voor de Europese Commissie in haar oordeel over de voorgenomen Belgische crisismelding.</text:p>
      <text:p text:style-name="ifm_p_mt.3.76mm_ifm">Vraag 6</text:p>
      <text:p text:style-name="ifm_p_ifm">Bent u bereid om ook uw collega's van Duitsland en Frankrijk te verzoeken zich aan te sluiten?</text:p>
      <text:p text:style-name="ifm_p_mt.3.76mm_ifm">Antwoord 6</text:p>
      <text:p text:style-name="ifm_p_ifm">Mijn Duitse ambtsgenoot heb ik in een bespreking op 23 april jl. al opgeroepen om het Belgische initiatief om de crisis aan te melden bij de Europese Commissie te ondersteunen. Indien nodig en door België gewenst, ben ik bereid om samen met de verantwoordelijke bewindspersoon in België ook Frankrijk met hetzelfde verzoek te benaderen. Overigens zullen alle relevante EU-landen vertegenwoordigd zijn in het komende overleg in het binnenvaartcomité, op korte termijn te houden op uitnodiging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lbert de Vries over het bereikte akkoord over crisismaatregelen in de binnenvaart in België</dc:title>
    <meta:user-defined meta:name="OVERHEIDop.ParlID/DC.identifier">ah-tk-20122013-2218</meta:user-defined>
    <meta:user-defined meta:name="OVERHEIDop.vraagnummer">2013Z08807</meta:user-defined>
    <meta:user-defined meta:name="OVERHEIDop.aanhangselNummer">221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van het lid Albert de Vries over het bereikte akkoord over crisismaatregelen in de binnenvaart in België</meta:user-defined>
    <meta:user-defined meta:name="DCTERMS.W3CDTF/DCTERMS.available">2013-05-24</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