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de leden <text:span text:style-name="ifm_span_font.bold_ifm">Oosenbrug</text:span> en <text:span text:style-name="ifm_span_font.bold_ifm">Recourt</text:span> (beiden PvdA) aan de ministers van Binnenlandse Zaken en Koninkrijksrelaties en van Veiligheid en Justitie over <text:span text:style-name="ifm_span_font.italic_ifm">mogelijke verspilling van belastinggeld door het Openbaar Ministerie</text:span> (ingezonden 2 april 2013).</text:p>
      <text:p text:style-name="ifm_p_font.roman_mt.3.76mm_ifm">Antwoord van minister <text:span text:style-name="ifm_span_font.bold_ifm">Opstelten</text:span> (Veiligheid en Justitie), mede namens de van minister voor Wonen en Rijksdienst) (ontvangen 13 mei 2013) Zie Aanhangsel Handelingen, vergaderjaar 2012–2013, nr. 2067</text:p>
      <text:p text:style-name="ifm_p_mt.3.76mm_ifm">Vraag 1</text:p>
      <text:p text:style-name="ifm_p_ifm">Kent u het bericht «OM betaalt miljoenen voor niet-bestaande medewerkers»?<text:note text:id="ID-2013Z06489-d38e60" text:note-class="footnote"><text:note-citation text:label="1 ">1</text:note-citation><text:note-body><text:p text:style-name="ifm_p_font.normal_size.6.93pt_mt..5mm_indent.-0.1161in_mleft.0.1161in_ifm">http://www.nu.nl/internet/3382889/betaalt-miljoenen-niet-bestaande-medewerkers.html</text:p></text:note-body></text:note></text:p>
      <text:p text:style-name="ifm_p_mt.3.76mm_ifm">Antwoord 1</text:p>
      <text:p text:style-name="ifm_p_ifm">Ja.</text:p>
      <text:p text:style-name="ifm_p_mt.3.76mm_ifm">Vraag 2, 3 en 4</text:p>
      <text:p text:style-name="ifm_p_ifm">Is het waar dat het Openbaar Ministerie (OM) de in het bericht genoemde IT-dienstverlener voor de ondersteuning van 11.000 accounts betaald? Zo ja, hoeveel meer accounts dan medewerkers zijn dat en waarom bestaan die accounts? Zo nee, voor hoeveel accounts wordt dan wel betaald en hoeveel medewerkers heeft het OM?</text:p>
      <text:p text:style-name="ifm_p_ifm">Hoeveel betaalt het OM jaarlijks voor ondersteuning ten behoeve van accounts waar geen medewerker aan verbonden is?</text:p>
      <text:p text:style-name="ifm_p_ifm">Deelt u de mening dat het OM niet voor loze accounts zou moeten betalen? Zo ja, is er sprake van verspilling van publieke middelen en wat gaat u hieraan doen? Zo nee, waarom niet?</text:p>
      <text:p text:style-name="ifm_p_mt.3.76mm_ifm">Antwoord 2, 3 en 4</text:p>
      <text:p text:style-name="ifm_p_ifm">Op dit moment wordt niet op basis van het aantal accounts gefactureerd, maar op basis van een «fixed price». Er is dus geen sprake van dat het OM betaalt voor het beheer van accounts waar geen medewerker aan verbonden is. Er vindt momenteel overleg plaats met de organisatie die de automatisering van het OM ondersteunt over een andere wijze van factureren. In dat kader wordt in kaart gebracht hoeveel en welk soort accounts die organisatie voor het OM zal beheren. Als over het aantal en soort accounts overeenstemming is bereikt, zal die organisatie zijn activiteiten op basis van dat aantal factureren.</text:p>
      <text:p text:style-name="ifm_p_ifm">Per eind december 2012 waren bij het OM 5206 personen werkzaam.</text:p>
      <text:p text:style-name="ifm_p_mt.3.76mm_ifm">Vraag 5</text:p>
      <text:p text:style-name="ifm_p_ifm">Komt het bij nog meer instellingen van de rijksoverheid voor dat er wordt betaald voor ondersteuning van loze accounts? Zo ja, hoeveel publieke middelen worden hiervoor aangewend en is dit verspilling van belastinggeld? Zo nee, hoe weet u dat zeker?</text:p>
      <text:p text:style-name="ifm_p_mt.3.76mm_ifm">Antwoord 5</text:p>
      <text:p text:style-name="ifm_p_ifm">Er is binnen het Rijk geen centraal register van accounts. Organisaties binnen de rijksoverheid gebruiken diverse type accounts en verschillende beheertools die geleverd worden door diverse leveranciers. Het kan voorkomen dat accounts tijdelijk «loos» zijn, bijvoorbeeld rondom de afloop van het gebruik van bepaalde software of door het vertrek van medewerkers of bij reorganisaties. Rijksbreed en binnen de verschillende onderdelen van het Rijk wordt erop gestuurd om de duur hiervan zo kort en het aantal zo klein mogelijk te la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osenbrug en Recourt over mogelijke verspilling van belastinggeld door het Openbaar Ministerie</dc:title>
    <meta:user-defined meta:name="OVERHEIDop.ParlID/DC.identifier">ah-tk-20122013-2215</meta:user-defined>
    <meta:user-defined meta:name="OVERHEIDop.vraagnummer">2013Z06489</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Oosenbrug en Recourt over mogelijke verspilling van belastinggeld door het Openbaar Ministerie</meta:user-defined>
    <meta:user-defined meta:name="DCTERMS.W3CDTF/DCTERMS.available">2013-05-23</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