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4</text:p>
      <text:p text:style-name="ifm_p_font.roman_mt.3.76mm_ifm">Vragen van de leden <text:span text:style-name="ifm_span_font.bold_ifm">Marcouch</text:span> en <text:span text:style-name="ifm_span_font.bold_ifm">Hilkens</text:span> (beiden PvdA) aan de minister van Veiligheid en Justitie over <text:span text:style-name="ifm_span_font.italic_ifm">de rechts-extremistische organisatie «Blood&amp;Honour»</text:span> (ingezonden 6 maart 2013).</text:p>
      <text:p text:style-name="ifm_p_font.roman_mt.3.76mm_ifm">Antwoord van minister <text:span text:style-name="ifm_span_font.bold_ifm">Opstelten</text:span> (Veiligheid en Justitie) (ontvangen 13 mei 2013) Zie Aanhangsel Handelingen, vergaderjaar 2012–2013, nr. 1828</text:p>
      <text:p text:style-name="ifm_p_mt.3.76mm_ifm">Vraag 1</text:p>
      <text:p text:style-name="ifm_p_ifm">Kent u de website http://www.bloodhonournederland.com? Herinnert u zich de eerdere zorgen van de Tweede Kamer over deze organisatie?</text:p>
      <text:p text:style-name="ifm_p_mt.3.76mm_ifm">Antwoord 1</text:p>
      <text:p text:style-name="ifm_p_ifm">Ja.</text:p>
      <text:p text:style-name="ifm_p_mt.3.76mm_ifm">Vraag 2, 3, 4 en 5</text:p>
      <text:p text:style-name="ifm_p_ifm">Acht u het mogelijk dat uitingen op genoemde website strafbaar zijn? Zo ja, welke uitingen betreft dit? Zo nee, waarom niet?</text:p>
      <text:p text:style-name="ifm_p_ifm">Is de genoemde op Nederland gerichte site ook in Nederland gevestigd? Maakt het wat betreft de strafbaarheid van op die site gedane uitingen uit of die site al dan niet in Nederland gevestigd is?</text:p>
      <text:p text:style-name="ifm_p_ifm">Hoe oordeelt u over de strafbaarheid van het publiceren van Adolf Hitler’s «Mein Kampf» op deze site? Is het nog steeds zo dat op grond van het arrest van de Hoge Raad (Hoge Raad 12 mei 1987, NJ 1988, 299) het verspreiden van Mein Kampf, anders dan ten behoeve van zakelijke berichtgeving, onder de strafbepaling van artikel 137e van het Wetboek van Strafrecht valt? Zo ja, hoe wordt tegen genoemde site opgetreden? Zo nee, waarom niet?</text:p>
      <text:p text:style-name="ifm_p_ifm">Deelt u de mening dat het publiceren van rassentheorieën van de SS inclusief het daarbij tonen van hakenkruizen in het voorkomend geval van deze site behalve smakeloos en verwerpelijk ook strafbaar kan zijn? Zo ja, hoe dan en hoe gaat u hier tegen optreden? Zo nee, waarom niet?</text:p>
      <text:p text:style-name="ifm_p_mt.3.76mm_ifm">Antwoord 2, 3, 4 en 5</text:p>
      <text:p text:style-name="ifm_p_ifm">Bij het beoordelen of mogelijk discriminatoire uitlatingen op deze website strafbaar zijn, is het noodzakelijk om exact te kunnen vaststellen welke uitlatingen door wie, wanneer, waar, en in welke context zijn gedaan. Die beoordeling van de strafbaarheid dient in een individueel geval in eerste instantie door het Openbaar Ministerie en uiteindelijk door de strafrechter te geschieden. Het Openbaar Ministerie doet hiernaar strafrechtelijk onderzoek.</text:p>
      <text:p text:style-name="ifm_p_mt.3.76mm_ifm">Vraag 6</text:p>
      <text:p text:style-name="ifm_p_ifm">Biedt de inhoud van de genoemde site aanleiding (opnieuw) de mogelijkheid van een vordering tot ontbinding van Blood &amp; Honour te onderzoeken? Zo ja, op welke termijn kunnen wij daarover uitsluitsel verwachten? Zo nee, waarom niet?</text:p>
      <text:p text:style-name="ifm_p_mt.3.76mm_ifm">Antwoord 6</text:p>
      <text:p text:style-name="ifm_p_ifm">Op grond van artikel 2:20 lid 1 BW kan een rechtspersoon waarvan de werkzaamheid in strijd is met de openbare orde door de rechtsbank op verzoek van het Openbaar Ministerie verboden worden verklaard en ontbonden. Indien de betreffende organisatie geen rechtspersoon is in formele zin, moet worden aangetoond dat er sprake is van een informele vereniging. Dat geldt ook voor de rechts-extremistische beweging Blood &amp; Honour, die niet over rechtspersoonlijkheid beschikt. Thans zijn er geen aanknopingspunten een dergelijke procedure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arcouch en Hilkens over de rechts-extremistische organisatie “Blood&amp;Honour”</dc:title>
    <meta:user-defined meta:name="OVERHEIDop.ParlID/DC.identifier">ah-tk-20122013-2214</meta:user-defined>
    <meta:user-defined meta:name="OVERHEIDop.vraagnummer">2013Z04389</meta:user-defined>
    <meta:user-defined meta:name="OVERHEIDop.aanhangselNummer">2214</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5-13</meta:user-defined>
    <meta:user-defined meta:name="OVERHEID.StatenGeneraal/DC.creator">Tweede Kamer der Staten-Generaal</meta:user-defined>
    <dc:language>nl</dc:language>
    <meta:user-defined meta:name="DCTERMS.alternative"/>
    <meta:user-defined meta:name="DC.title">Antwoord vragen van de leden Marcouch en Hilkens over de rechts-extremistische organisatie “Blood&amp;Honour”</meta:user-defined>
    <meta:user-defined meta:name="DCTERMS.W3CDTF/DCTERMS.available">2013-05-23</meta:user-defined>
    <meta:user-defined meta:name="OVERHEIDop.publicationName">Kamervragen (Aanhangsel)</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