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3</text:p>
      <text:p text:style-name="ifm_p_font.roman_mt.3.76mm_ifm">
      Vragen van de leden <text:span text:style-name="ifm_span_font.bold_ifm">Schouw</text:span> (D66) en <text:span text:style-name="ifm_span_font.bold_ifm">Gesthuizen</text:span> (SP) aan de staatssecretaris van Veiligheid en Justitie over <text:span text:style-name="ifm_span_font.italic_ifm">een humaan asielbeleid</text:span> (ingezonden 14 mei 2013).</text:p>
      <text:p text:style-name="ifm_p_font.roman_mt.3.76mm_ifm">Antwoord van staatssecretaris <text:span text:style-name="ifm_span_font.bold_ifm">Teeven</text:span> (Veiligheid en Justitie) (ontvangen 22 mei 2013)</text:p>
      <text:p text:style-name="ifm_p_mt.3.76mm_ifm">Vraag 1</text:p>
      <text:p text:style-name="ifm_p_ifm">Heeft u kennisgenomen van de voorstellen van de PvdA voor een humaner asielbeleid?<text:note text:id="ID-2013Z09294-d38e48" text:note-class="footnote"><text:note-citation text:label="1 ">1</text:note-citation><text:note-body><text:p text:style-name="ifm_p_font.normal_size.6.93pt_mt..5mm_indent.-0.1161in_mleft.0.1161in_ifm">http://www.pvda.nl/berichten/2013/05/Moties+Politieke+Ledenraad</text:p></text:note-body></text:note></text:p>
      <text:p text:style-name="ifm_p_mt.3.76mm_ifm">Antwoord 1</text:p>
      <text:p text:style-name="ifm_p_ifm">Ja.</text:p>
      <text:p text:style-name="ifm_p_mt.3.76mm_ifm">Vraag 2</text:p>
      <text:p text:style-name="ifm_p_ifm">Bent u van mening dat in het huidige asielbeleid voldoende ruimte is voor de menselijke maat en voor menswaardige behandeling van vreemdelingen?</text:p>
      <text:p text:style-name="ifm_p_mt.3.76mm_ifm">Antwoord 2</text:p>
      <text:p text:style-name="ifm_p_ifm">Ja, ik ben ervan overtuigd dat de bestaande uitgangspunten van het beleid voldoende ruimte laten voor de menselijke maat en een menswaardige behandeling van vreemdelingen. Mijn positie inzake het beleid en het belang van de menselijke maat bij de uitvoering daarvan, laat zich goed illustreren met een citaat uit het debat dat ik op 18 april jl. met uw Kamer voerde over het onderzoek van de Inspectie Veiligheid &amp; Justitie (IV&amp;J) naar het overlijden van de heer Dolmatov.</text:p>
      <text:p text:style-name="ifm_p_ifm"><text:span text:style-name="ifm_span_font.italic_ifm">«Ik heb [...] duidelijk aangegeven dat wij enerzijds streng en rechtvaardig kunnen zijn in het beleid, maar dat wij anderzijds in de uitvoering de menselijke maat moeten hebben. Daar sta ik voor en daar stond ik voor. Dat is helemaal niet veranderd, maar ik zal daar nog meer aandacht voor moeten hebben.»</text:span></text:p>
      <text:p text:style-name="ifm_p_ifm">Ik ben er oprecht van overtuigd dat een humaan beleid met oog voor de menselijke maat niet strijdig hoeft te zijn met een restrictief beleidsuitgangspunt. De menselijk maat die ik zo belangrijk vind, heeft geen betekenis voor de vraag of meer of minder vreemdelingen tot Nederland moeten worden toegelaten, maar betekent wel dat in alle stappen van het proces vreemdelingen met zorg en respect en als individuen moeten worden behandeld. Dat is een handelwijze die ik in de praktijk, bijvoorbeeld bij mijn werkbezoeken, ook terug zie, maar waarvan het rapport van de IV&amp;J heeft duidelijk gemaakt dat verbeteringen mogelijk en noodzakelijk zijn.</text:p>
      <text:p text:style-name="ifm_p_mt.3.76mm_ifm">Vraag 3</text:p>
      <text:p text:style-name="ifm_p_ifm">Welke mogelijkheden ziet u om het buitenschuldcriterium op te rekken? Kunt u een toelichting geven op de verschillende mogelijke varianten? Welke mogelijkheden ziet u verder om het terugkeerbeleid rechtvaardiger te maken?</text:p>
      <text:p text:style-name="ifm_p_mt.3.76mm_ifm">Antwoord 3</text:p>
      <text:p text:style-name="ifm_p_ifm">Met betrekking tot het buiten-schuldbeleid heb ik uw Kamer laten weten dat ik geen gronden zie om op voorhand te oordelen dat het buiten-schuldbeleid aanpassing behoeft, maar dat ik wel uitzie naar het advies daarover van de Adviescommissie voor Vreemdelingenzaken (ACVZ) dat naar verwachting in juni verschijnt. Eventuele aanbevelingen van de ACVZ zal ik na bestudering voorzien van een beleidsreactie, waarna ik deze graag met uw Kamer zal bespreken.</text:p>
      <text:p text:style-name="ifm_p_mt.3.76mm_ifm">Vraag 4</text:p>
      <text:p text:style-name="ifm_p_ifm">Bent u bereid de Vreemdelingenwet 2000 en het wetsvoorstel tot wijziging van de Vreemdelingenwet 2000 in verband met de strafbaarstelling van illegaal verblijf van vreemdelingen in Nederland (Kamerstuk 33 512) zodanig aan te passen dat illegaliteit nimmer kan worden aangemerkt als een misdrijf? Waarom wel of waarom niet? Wanneer verwacht u de nota naar aanleiding van het verslag naar de Kamer te kunnen sturen?</text:p>
      <text:p text:style-name="ifm_p_mt.3.76mm_ifm">Antwoord 4</text:p>
      <text:p text:style-name="ifm_p_ifm">Ik zie vooralsnog geen aanleiding het voorliggende wetsvoorstel aan te passen. Illegaliteit wordt in het wetsvoorstel strafbaar gesteld als overtreding. Slechts indien na herhaald constateren van illegaal verblijf een inreisverbod wordt uitgevaardigd met toepassing van artikel 66a, zevende lid, Vw2000 (hierna: zwaar inreisverbod), is bij overtreding daarvan sprake van een misdrijf. Met het opleggen van een zwaar inreisverbod wegens herhaald illegaal verblijf zal overigens terughoudend worden omgegaan.</text:p>
      <text:p text:style-name="ifm_p_ifm">De nota naar aanleiding van het verslag is thans in voorbereiding en zal zo spoedig mogelijk aan uw Kamer worden gezonden.</text:p>
      <text:p text:style-name="ifm_p_mt.3.76mm_ifm">Vraag 5</text:p>
      <text:p text:style-name="ifm_p_ifm">In hoeverre is hulpverlening aan illegalen al strafbaar? Op welke wijze gaat u uitvoering geven aan de passage uit het regeerakkoord dat particulieren en particuliere organisaties die individuele hulp bieden niet strafbaar zijn? Betekent dit dat hulpverlening aan illegalen nimmer strafbaar zal zijn?</text:p>
      <text:p text:style-name="ifm_p_mt.3.76mm_ifm">Antwoord 5</text:p>
      <text:p text:style-name="ifm_p_ifm">In het wetsvoorstel wordt illegaliteit strafbaar gesteld als overtreding. Medeplichtigheid aan een overtreding is niet strafbaar.</text:p>
      <text:p text:style-name="ifm_p_ifm">Het reeds bestaande artikel 197 Sr stelt als misdrijf strafbaar het als vreemdeling in Nederland verblijven, terwijl hij weet of ernstige reden heeft te vermoeden dat hij op grond van een wettelijk voorschrift tot ongewenste vreemdeling is verklaard of tegen hem een zwaar inreisverbod is uitgevaardigd. Het wetsvoorstel brengt hierin geen verandering. Wel nieuw is dat na herhaald constateren van illegaal verblijf volgens het wetsvoorstel een zwaar inreisverbod kan worden opgelegd, waar overigens terughoudend mee zal worden omgegaan.</text:p>
      <text:p text:style-name="ifm_p_ifm">Voor zover bekend, heeft nog nooit vervolging wegens medeplichtigheid aan het strafbare feit, bedoeld in artikel 197 Sr, plaatsgevonden. Vervolging wegens medeplichtigheid zal zelden of nooit opportuun zijn, mede omdat de hulp meestal uit humanitaire overwegingen plaatsvindt. Dit is uiteraard niet van toepassing indien uit winstbejag wordt gehandeld. Wie uit winstbejag een vreemdeling behulpzaam is bij onrechtmatig verblijf, maakt zich schuldig aan het misdrijf, bedoeld in artikel 197a, tweede lid, en kan worden gestraft met gevangenisstraf van ten hoogste vier jaren of geldboete van de vijfde categorie.</text:p>
      <text:p text:style-name="ifm_p_mt.3.76mm_ifm">Vraag 6</text:p>
      <text:p text:style-name="ifm_p_ifm">Hoe beoordeelt u de wenselijkheid en de haalbaarheid van het illegalenquotum, het minimumaantal illegalen dat de politie jaarlijks moet aanhouden? Bent u bereid dit quotum af te schaffen?</text:p>
      <text:p text:style-name="ifm_p_mt.3.76mm_ifm">Antwoord 6</text:p>
      <text:p text:style-name="ifm_p_ifm">Ik wil niet spreken over een illegalenquotum. De kwantitatieve resultaatafspraken die met de politie zijn gemaakt, zien op de uitvoering van de politiële vreemdelingentaak. Het betreft overigens ook een kwalitatieve invulling, omdat de politie zich hierbij in eerste instantie zal richten op de criminele- en overlast gevende vreemdeling. Zij krijgen immers meer aandacht van de politie vanwege hun gedragingen. Voorts zijn er kwantitatieve én kwalitatieve werkafspraken over de overdrachtsdossiers die de Dienst Terugkeer &amp; Vertrek van de politie mag verwachten met bijzondere aandacht voor de aanpak van criminele vreemdelingen (VRIS) en het versterken van de vaststelling van de identiteit van deze doelgroep.</text:p>
      <text:p text:style-name="ifm_p_mt.3.76mm_ifm">Vraag 7 en 8</text:p>
      <text:p text:style-name="ifm_p_ifm">Hoe gaat u op de korte termijn en de lange termijn de vreemdelingendetentie verbeteren? Kunt u daarbij onder andere ook ingaan op de leefomstandigheden en de medische zorg?</text:p>
      <text:p text:style-name="ifm_p_ifm">Hoe gaat u ervoor zorgen dat het aantal vreemdelingen in vreemdelingendetentie, inclusief grensdetentie, wordt teruggedrongen? Welke mogelijkheden ziet u om dit te realiseren? Welke alternatieven overweegt u te gebruiken voor detentie? Is een halvering van het aantal vreemdelingen in vreemdelingendetentie naar uw mening realistisch? Zo ja, per wanneer? Zo nee, waarom niet?</text:p>
      <text:p text:style-name="ifm_p_mt.3.76mm_ifm">Antwoord 7 en 8</text:p>
      <text:p text:style-name="ifm_p_ifm">Vreemdelingenbewaring is een instrument dat door de overheid als uiterst middel kan worden ingezet om daadwerkelijk vertrek van een vreemdeling te realiseren. Dit is verankerd in de vreemdelingenwet en de Europese Terugkeerrichtlijn. De betrokken vreemdeling kan zelf te allen tijde een eind maken aan zijn bewaring door mee te werken aan zijn vertrek.</text:p>
      <text:p text:style-name="ifm_p_ifm">Ik acht het van belang dat een vreemdeling die uit Nederland moet vertrekken eerst de mogelijkheid krijgt om zelfstandig aan zijn terugkeer te werken en daarbij maximaal wordt ondersteund. Maakt een vreemdeling daar geen gebruik van en bestaat er een risico op onttrekking, dan is uiteindelijk vreemdelingenbewaring mogelijk, mits er ook zicht is op daadwerkelijk vertrek. Voorafgaand aan de inbewaringstelling wordt gekeken of een lichter middel mogelijk is.</text:p>
      <text:p text:style-name="ifm_p_ifm">Ik ben bezig met het ontwikkelen van een visie voor de toekomst van alternatieve toezichtmiddelen en vreemdelingenbewaring, waarin ik ook de ervaringen met de thans lopende pilots alternatieven voor bewaring worden betrokken. Ik heb uw Kamer aangegeven dat ik vóór het zomerreces mijn brief over deze toekomstvisie aan uw Kamer zal zenden. In het Masterplan DJI 2013–2018 is reeds opgenomen dat de totale capaciteit die beschikbaar is voor vreemdelingenbewaring en uitzetcentra teruggebracht wordt van 2081 plaatsen in het jaar 2013 tot 933 plaatsen vanaf het jaar 2016. Daarnaast heb ik uw Kamer in het eerder genoemde debat van 18 april jl. over het IV&amp;J-rapport toegezegd dit jaar te komen met een wetsvoorstel waarmee een nieuw wettelijk kader wordt gecreëerd voor vreemdelingenbewaring. Daarin zal het bestuursrechtelijke (en niet-strafrechtelijke) karakter van de vreemdelingenbewaring tot uitdrukking worden gebracht. Ik zal bij het opstellen van het wetsvoorstel tevens bezien of er nog meer manieren zijn om in het regime dit bestuursrechtelijke karakter verder te benadrukken.</text:p>
      <text:p text:style-name="ifm_p_mt.3.76mm_ifm">Vraag 9</text:p>
      <text:p text:style-name="ifm_p_ifm">Om welke andere redenen dan met het doel van uitzetting kan een vreemdeling in vreemdelingendetentie belanden? Bent u van mening dat vreemdelingen voor wie geen zicht op uitzetting bestaat, niet thuishoren in vreemdelingendetentie en moeten worden vrijgelaten?</text:p>
      <text:p text:style-name="ifm_p_mt.3.76mm_ifm">Antwoord 9</text:p>
      <text:p text:style-name="ifm_p_ifm">Vreemdelingenbewaring kan uitsluitend plaatsvinden met het oog op de uitzetting (artikel 59 Vw 2000) en in het kader van de toegangsweigering (artikel 6 Vw 2000). Vreemdelingenbewaring met het oog op de uitzetting kan evident enkel plaatsvinden indien er zicht op uitzetting bestaat. Hoewel bewaring in het kader van de toegangsweigering er primair op is gericht te voorkomen dat de vreemdeling zich feitelijk toegang tot Nederland verschaft, kan ook in dat geval de bewaring enkel voortduren indien er zicht op uitzetting bestaat. In ben dus inderdaad van mening dat vreemdelingen voor wie geen zicht op uitzetting bestaat, niet thuishoren in vreemdelingendetentie.</text:p>
      <text:p text:style-name="ifm_p_mt.3.76mm_ifm">Vraag 10</text:p>
      <text:p text:style-name="ifm_p_ifm">Kunt u voor elk bovengenoemde punten aangeven welke wijzigingen in beleid en regelgeving nodig zijn? Kunt u tevens een onderbouwde inschatting geven hoeveel tijd nodig zou zijn om deze wijzigingen in beleid door te voeren?</text:p>
      <text:p text:style-name="ifm_p_mt.3.76mm_ifm">Antwoord 10</text:p>
      <text:p text:style-name="ifm_p_ifm">Ik heb uw Kamer het wetsvoorstel inzake de strafbaarstelling illegaliteit reeds doen toekomen. Het moment waarop dit wetsvoorstel van kracht kan worden, is mede afhankelijk van de behandeling daarvan door uw Kamer nadat ik uw Kamer de nota naar aanleiding van het verslag heb doen toekomen. Met betrekking tot de andere punten uit deze set met vragen, heb ik hierboven reeds aangegeven wat de te verwachten stappen zijn.</text:p>
      <text:p text:style-name="ifm_p_mt.3.76mm_ifm">Vraag 11</text:p>
      <text:p text:style-name="ifm_p_ifm">Bent u bereid bovenstaande vragen voor het eerstvolgende debat over het vreemdelingenbeleid te beantwoorden?</text:p>
      <text:p text:style-name="ifm_p_mt.3.76mm_ifm">Antwoord 11</text:p>
      <text:p text:style-name="ifm_p_ifm">Ik heb u deze beantwoording zo snel als mogelijk doen toekomen en heb de antwoorden daarom vandaag vóór de Regeling van Werkzaamheden naar uw Kamer 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Schouw en Gesthuizen over een humaan asielbeleid</dc:title>
    <meta:user-defined meta:name="OVERHEIDop.ParlID/DC.identifier">ah-tk-20122013-2213</meta:user-defined>
    <meta:user-defined meta:name="OVERHEIDop.vraagnummer">2013Z09294</meta:user-defined>
    <meta:user-defined meta:name="OVERHEIDop.aanhangselNummer">2213</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A.G. Schouw</meta:user-defined>
    <meta:user-defined meta:name="OVERHEIDop.ontvanger">F. Teeven</meta:user-defined>
    <meta:user-defined meta:name="OVERHEIDop.vergaderjaar">2012-2013</meta:user-defined>
    <meta:user-defined meta:name="DCTERMS.W3CDTF/OVERHEIDop.datumOntvangst">2013-05-22</meta:user-defined>
    <meta:user-defined meta:name="OVERHEID.StatenGeneraal/DC.creator">Tweede Kamer der Staten-Generaal</meta:user-defined>
    <dc:language>nl</dc:language>
    <meta:user-defined meta:name="DCTERMS.alternative"/>
    <meta:user-defined meta:name="DC.title">Antwoord vragen van de leden Schouw en Gesthuizen over een humaan asielbeleid</meta:user-defined>
    <meta:user-defined meta:name="DCTERMS.W3CDTF/DCTERMS.available">2013-05-22</meta:user-defined>
    <meta:user-defined meta:name="OVERHEIDop.publicationName">Kamervragen (Aanhangsel)</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