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de leden <text:span text:style-name="ifm_span_font.bold_ifm">Schouw</text:span> en <text:span text:style-name="ifm_span_font.bold_ifm">Verhoeven</text:span> (beiden D66) aan de ministers van Binnenlandse Zaken en Koninkrijksrelaties en voor Wonen en Rijksdienst over <text:span text:style-name="ifm_span_font.italic_ifm">de marktverstorende overheid en herintredende overheidsdiensten</text:span> (ingezonden 11 april 2013).</text:p>
      <text:p text:style-name="ifm_p_font.roman_mt.3.76mm_ifm">Antwoord van minister <text:span text:style-name="ifm_span_font.bold_ifm">Blok</text:span> (Wonen en Rijksdienst) (ontvangen 1 mei 2013)</text:p>
      <text:p text:style-name="ifm_p_mt.3.76mm_ifm">Vraag 1</text:p>
      <text:p text:style-name="ifm_p_ifm">Bent u bekend met het artikel van het Financieele Dagblad «Vals spelende overheid ergert bedrijfsleven met steeds meer eigen werkzaamheden»?<text:note text:id="ID-2013Z07386-d38e60" text:note-class="footnote"><text:note-citation text:label="1 ">1</text:note-citation><text:note-body><text:p text:style-name="ifm_p_font.normal_size.6.93pt_mt..5mm_indent.-0.1161in_mleft.0.1161in_ifm">FD, d.d. 4 april 2013</text:p></text:note-body></text:note></text:p>
      <text:p text:style-name="ifm_p_mt.3.76mm_ifm">Antwoord 1</text:p>
      <text:p text:style-name="ifm_p_ifm">Ja.</text:p>
      <text:p text:style-name="ifm_p_mt.3.76mm_ifm">Vraag 2</text:p>
      <text:p text:style-name="ifm_p_ifm">Hoe verklaart u het dat de overheid activiteiten, die zijn afgestoten, toch weer zelf te hand neemt terwijl deze marktverstorend zijn? Waarom worden deze activiteiten niet door private partijen gedaan als ze dit beter en/of goedkoper kunnen?</text:p>
      <text:p text:style-name="ifm_p_mt.3.76mm_ifm">Antwoord 2</text:p>
      <text:p text:style-name="ifm_p_ifm">Zoals in bovenstaande brief staat aangegeven is de rijksoverheid op grond van de Wet markt en overheid niet verplicht om activiteiten uit te besteden. Het staat de rijksoverheid vrij om zelf te beslissen welke activiteiten worden uitbesteed aan derden dan wel in eigen beheer worden uitgevoerd. Indien die activiteiten uitsluitend worden aangeboden binnen de rechtspersoon Staat der Nederlanden treedt de rijksoverheid niet toe tot de markt en zijn de activiteiten niet concurrentievervalsend. In de regel worden activiteiten uitbesteed aan de markt als dit financiële en/of efficiencyvoordelen oplevert.</text:p>
      <text:p text:style-name="ifm_p_mt.3.76mm_ifm">Vraag 3</text:p>
      <text:p text:style-name="ifm_p_ifm">Hoe verhouden deze activiteiten zich tot de Wet markt en overheid? Bestaat hier het risico van oneerlijke concurrentie door de overheid?</text:p>
      <text:p text:style-name="ifm_p_mt.3.76mm_ifm">Antwoord 3</text:p>
      <text:p text:style-name="ifm_p_ifm">Indien de in vraag 2 bedoelde activiteiten uitsluitend worden verricht binnen de rechtspersoon Staat, treedt de rijksoverheid niet toe tot een markt en is geen sprake van economische activiteiten. Op die activiteiten die de rijksoverheid in eigen beheer verricht, is de Wet markt en overheid niet van toepassing, omdat die wet alleen geldt voor overheden die zelf of via hun overheidsbedrijven economische activiteiten verrichten. Bij het in eigen beheer verrichten van activiteiten door de rijksoverheid bestaat niet het risico van oneerlijke concurrentie, omdat de rijksoverheid door het verrichten van die activiteiten niet in concurrentie treedt met private ondernemingen.</text:p>
      <text:p text:style-name="ifm_p_mt.3.76mm_ifm">Vraag 4</text:p>
      <text:p text:style-name="ifm_p_ifm">Worden bij uitvoering van deze activiteiten door overheidsdienstverleners gebruik gemaakt van integrale kostenprijzen?</text:p>
      <text:p text:style-name="ifm_p_mt.3.76mm_ifm">Antwoord 4</text:p>
      <text:p text:style-name="ifm_p_ifm">Ja.</text:p>
      <text:p text:style-name="ifm_p_mt.3.76mm_ifm">Vraag 5</text:p>
      <text:p text:style-name="ifm_p_ifm">Welke rol speelt het al dan niet hoeven aanbesteden van een activiteit bij het kiezen voor een overheidsdienst? Vindt u dit wenselijk?</text:p>
      <text:p text:style-name="ifm_p_mt.3.76mm_ifm">Antwoord 5</text:p>
      <text:p text:style-name="ifm_p_ifm">Het bestaan van een aanbestedingsplicht van een bepaalde mogelijk af te nemen dienst of levering of van het bouwen van een werk laat de mogelijkheid volledig onverlet om die potentiële overheidsopdracht zelf uit te voeren. Ik vind het wenselijk dat overheidsdiensten per activiteit beoordelen of het verstandig is om een opdracht in de markt te zetten of om de betreffende activiteit zelf uit te voeren. Het is wenselijk dat hierbij de ruimte wordt genomen om bij die keuze ook belangen mee te wegen zoals veiligheid, maatwerk, kennisbehoud en kostenbesparing op langere termijn.</text:p>
      <text:p text:style-name="ifm_p_mt.3.76mm_ifm">Vraag 6</text:p>
      <text:p text:style-name="ifm_p_ifm">Volstaat op dit punt artikel 25h lid 2 van de Wet markt en overheid?</text:p>
      <text:p text:style-name="ifm_p_mt.3.76mm_ifm">Antwoord 6</text:p>
      <text:p text:style-name="ifm_p_ifm">In gevallen waarin een overheid activiteiten in eigen beheer verricht, verricht zij geen economische activiteiten en is de Wet markt en overheid niet van toepassing. Voor zodanige gevallen is de in artikel 25h van die wet neergelegde uitzondering van de gedragsregels uit die wet dan ook niet relevant. Artikel 25h, lid 2, heeft betrekking op de gevallen waarin een overheid economische activiteiten verricht ten behoeve van een andere overheid. In die gevallen is het aanbieden van goederen en diensten door een overheid aan een andere overheid, van de gedragsregels uitgezonderd voor zover die goederen of diensten zijn bestemd voor de uitvoering van een publiekrechtelijke taak.</text:p>
      <text:p text:style-name="ifm_p_mt.3.76mm_ifm">Vraag 7</text:p>
      <text:p text:style-name="ifm_p_ifm">Hoe verhoudt het verrichten van deze activiteiten door de overheid zich tot de afspraak in het regeerakkoord om de rijksoverheid goedkoper, flexibeler en efficiënter te laten werken en het project compacte rijksdienst?</text:p>
      <text:p text:style-name="ifm_p_mt.3.76mm_ifm">Antwoord 7</text:p>
      <text:p text:style-name="ifm_p_ifm">Zoals in de brief hierboven staat aangegeven wordt de rijksdienst kleiner en goedkoper onder invloed van bezuinigingen en taakstellingen die voortvloeien uit het kabinetsbeleid. De shared service organisaties leveren schaalvoordelen en kostenbesparingen op en dragen dus bij aan de doelstellingen van het kabinetsbeleid. Ook wordt in voorkomende gevallen afgewogen welke uitvoeringsvorm, bijvoorbeeld uitbesteden of zelf doen, de beste prijs-kwaliteitsverhouding oplevert.</text:p>
      <text:p text:style-name="ifm_p_mt.3.76mm_ifm">Vraag 8</text:p>
      <text:p text:style-name="ifm_p_ifm">Kunt u argumenteren waarom activiteiten zoals opleidingen, ict-dienstverlening, grafische dienstverlening of koerierdiensten bij de kerntaken van de overheid horen?</text:p>
      <text:p text:style-name="ifm_p_mt.3.76mm_ifm">Antwoord 8</text:p>
      <text:p text:style-name="ifm_p_ifm">Zoals in de bij dzee beantwoording meegestuurde brief staat aangegeven is er in een aantal gevallen reden om delen van activiteiten in eigen beheer te houden. Dit op grond van afwegingen ten aanzien van veiligheid, specialistische kennis, kostenbesparing en de samenloop met ander kabinetsdoelstellingen, zoals behoud van werkgelegenheid in de lagere loonschalen.</text:p>
      <text:p text:style-name="ifm_p_mt.3.76mm_ifm">Vraag 9</text:p>
      <text:p text:style-name="ifm_p_ifm">Wat zijn de gevolgen van de afspraak in het regeerakkoord om medewerkers in facilitaire functies in dienst te nemen, voor aanbestedingstrajecten? Kunt u een overzicht geven van de «on hold» gezette trajecten en de bedragen waar het hier om gaat?</text:p>
      <text:p text:style-name="ifm_p_mt.3.76mm_ifm">Antwoord 9</text:p>
      <text:p text:style-name="ifm_p_ifm">Zoals in bovenstaande brief staat aangegeven is onze verwachting dat er de komende jaren vaker voor gekozen zal worden om meer werkzaamheden binnen de rijksdienst zelf uit te voeren. Dit als gevolg van het kabinetsbeleid om binnen de rijksdienst meer werkgelegenheid te scheppen voor de lage loonschalen. Bij enkele lopende aanbestedingsprocedures wordt hier al rekening mee gehouden.</text:p>
      <text:p text:style-name="ifm_p_ifm">Op dit onderwerp zal medio mei nader in worden gegaan bij de presentatie van de kabinetsvoorstellen voor de organisatie en inrichting van de rijksoverheid voor de komende jaren.</text:p>
      <text:p text:style-name="ifm_p_mt.3.76mm_ifm">Vraag 10</text:p>
      <text:p text:style-name="ifm_p_ifm">Welke rol speelt het behouden van eigen personeel in het uitvoeren van deze activiteiten door de overheid zelf en niet door private partijen? Zijn hier afspraken over gemaakt bij de cao-onderhandelingen?</text:p>
      <text:p text:style-name="ifm_p_mt.3.76mm_ifm">Antwoord 10</text:p>
      <text:p text:style-name="ifm_p_ifm">In de meegestuurde aanbiedingsbrief is aangegeven dat meerdere overwegingen een rol spelen. Hoe deze afweging uitpakt wordt per geval bekeken. In de CAO onderhandelingen zijn afspraken gemaakt over het begeleiden van rijksmedewerkers van werk naar werk, als hun functies vervallen als gevolg van de bezuinigingen.</text:p>
      <text:p text:style-name="ifm_p_mt.3.76mm_ifm">Vraag 11</text:p>
      <text:p text:style-name="ifm_p_ifm">Kunt u inzicht verschaffen in het financieel beheer en personeel van De Werkmaatschappij?</text:p>
      <text:p text:style-name="ifm_p_mt.3.76mm_ifm">Antwoord 11</text:p>
      <text:p text:style-name="ifm_p_ifm">De Werkmaatschappij is een batenlastenagentschap en werkt met een integrale kostprijs. De Werkmaatschappij neemt aangesloten bedrijfseenheden werk uit handen. De bedrijfseenheden kunnen zich daardoor volledig richten op hun kerntaken. De Werkmaatschappij bestaat momenteel uit 13 bedrijfseenheden en heeft 790 medewerkers in dienst. Voor nadere informatie verwijs ik u naar de Jaarrapportage Bedrijfsvoering Rijk en het jaarverslag van het ministerie van BZK.</text:p>
      <text:p text:style-name="ifm_p_mt.3.76mm_ifm">Vraag 12</text:p>
      <text:p text:style-name="ifm_p_ifm">Voldoet het eigen vermogen van De Werkmaatschappij aan het maximum van 5% van de totale omzet van de baten-lastendienst?</text:p>
      <text:p text:style-name="ifm_p_mt.3.76mm_ifm">Antwoord 12</text:p>
      <text:p text:style-name="ifm_p_ifm">Ja.</text:p>
      <text:p text:style-name="ifm_p_mt.3.76mm_ifm">Vraag 13</text:p>
      <text:p text:style-name="ifm_p_ifm">Kunt u aangeven hoeveel rijksambtenaren bij De Werkmaatschappij of opleidingen en Rijksacademies nu werkzaam zijn en hoeveel er in uw eindbeeld werkzaam zullen zijn? Wat zijn de kosten hiervan?</text:p>
      <text:p text:style-name="ifm_p_mt.3.76mm_ifm">Antwoord 13</text:p>
      <text:p text:style-name="ifm_p_ifm">Bij De Werkmaatschappij werken momenteel 790 mensen, bij de Rijksacademie voor Financiën, Economie en Bedrijfsvoering 29. Een eindbeeld over de omvang van het personeel in de diverse shared service organisaties heb ik op dit moment niet. Dit komt omdat de shared service organisaties nog volop in ontwikkeling zijn en omdat de financiële bezuinigingen uit het huidige regeerakkoord op dit moment nog vertaald worden naar concrete maatregelen. Wel krijgen de shared service organisaties efficiencydoelstellingen mee. Daarnaast ben ik op dit moment bezig met de ontwikkeling van strategisch personeelsbeleid voor een toekomstbestendige rijksdienst. Hierover zal ik u medio mei informeren. Voor de goede orde merk ik op dat ik op grond van het regeerakkoord de rijksdienst op dit moment stuur op de financiële budgetten. De rijksoverheid moet goedkoper worden en daarmee kleiner. De wijze waarop dit wordt ingevuld door de ministeries en de keuze daarbij tussen personeel en middelen is aan de ministeries. Uiteraard zal ik jaarlijks in de Jaarrapportage Bedrijfsvoering Rijk verslag doen van de personele ontwikkelingen binnen de rijks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Verhoeven over de marktverstorende overheid en herintredende overheidsdiensten</dc:title>
    <meta:user-defined meta:name="OVERHEIDop.ParlID/DC.identifier">ah-tk-20122013-2212</meta:user-defined>
    <meta:user-defined meta:name="OVERHEIDop.vraagnummer">2013Z07386</meta:user-defined>
    <meta:user-defined meta:name="OVERHEIDop.aanhangselNummer">221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S.A. Blok</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de leden Schouw en Verhoeven over de marktverstorende overheid en herintredende overheidsdiensten</meta:user-defined>
    <meta:user-defined meta:name="DCTERMS.W3CDTF/DCTERMS.available">2013-05-22</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Markttoezicht</meta:user-defined>
    <meta:user-defined meta:name="OVERHEIDop.versieInformatie"/>
  </office:meta>
</office:document-meta>
</file>