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1</text:p>
      <text:p text:style-name="ifm_p_font.roman_mt.3.76mm_ifm">Vragen van het lid <text:span text:style-name="ifm_span_font.bold_ifm">Omtzigt</text:span> (CDA) aan de staatssecretaris van Financiën over <text:span text:style-name="ifm_span_font.italic_ifm">de Wet uniformering loonbegrip</text:span> (ingezonden 26 maart 2013).</text:p>
      <text:p text:style-name="ifm_p_font.roman_mt.3.76mm_ifm">Antwoord van staatssecretaris <text:span text:style-name="ifm_span_font.bold_ifm">Weekers</text:span> (Financiën) (ontvangen 22 mei 2013). Zie Aanhangsel Handelingen, vergaderjaar 2012–2013, nr. 2114</text:p>
      <text:p text:style-name="ifm_p_mt.3.76mm_ifm">Vraag 1</text:p>
      <text:p text:style-name="ifm_p_ifm">Bent u ermee bekend dat de Wet uniformering loonbegrip, en meer in het bijzonder artikel 11d Wet op de loonbelasting 1964 (Wet LB), naast een impact op het belastbare loon van voor de Zorgverzekeringswet (Zvw) verzekerde werknemers eveneens een impact heeft op werknemers die in een andere EU-lidstaat verzekerd zijn tegen ziektekosten, en zo ja, wat is die impact naar uw mening, zowel in stelsels waar een werkgeversbijdrage bestaat als in stelsels waarin geen werkgeversbijdrage in de ziektekostenverzekering bestaat?</text:p>
      <text:p text:style-name="ifm_p_mt.3.76mm_ifm">Antwoord 1</text:p>
      <text:p text:style-name="ifm_p_ifm">Als gevolg van de Wet uniformering loonbegrip (hierna: Wet ULB) is de inhoudingsplichtige met ingang van 1 januari 2013 een inkomensafhankelijke bijdrage Zvw verschuldigd. Ingevolge artikel 11d van de Wet op de loonbelasting 1964 behoort deze bijdrage niet tot het loon van de werknemer. Ten opzichte van het jaar 2012 zijn werknemers over hun belastbare loon zelf niet meer bijdrageplichtig voor de Zvw en vervalt de belaste vergoeding die zij van hun werkgever hiervoor ontvingen. Voor de werknemer blijft er dan een voordeel over omdat hij minder belasting is verschuldigd. Dit voordeel is geneutraliseerd door de verhoging van het belastingtarief van de eerste schijf. Werknemers die voor de ziektekosten onder een buitenlands stelsel verzekerd zijn, ondervinden niet de gevolgen van de wijzigingen van de Zorgverzekeringswet, terwijl zij voor hun in Nederland belastbare loon wel te maken hebben met de verhoging van het belastingtarief.</text:p>
      <text:p text:style-name="ifm_p_ifm">Artikel 11d van de Wet op de loonbelasting 1964 is niet van toepassing op werknemers die voor de ziektekosten onder een buitenlands stelsel zijn verzekerd. Het maakt daarvoor niet uit of het buitenlandse stelsel voor de ziektekosten een werkgeversbijdrage kent of niet. Zie verder de antwoorden op vragen 4, 5 en 6.</text:p>
      <text:p text:style-name="ifm_p_mt.3.76mm_ifm">Vraag 2</text:p>
      <text:p text:style-name="ifm_p_ifm">Welke impact heeft artikel 11d Wet LB daarnaast op het Nederlandse fiscaal loon dat in Nederland wonende maar in België werkende grensarbeiders dienen aan te geven in hun Nederlandse aangifte Inkomstenbelasting ten behoeve van de berekening van de compensatieregeling?</text:p>
      <text:p text:style-name="ifm_p_mt.3.76mm_ifm">Antwoord 2</text:p>
      <text:p text:style-name="ifm_p_ifm">Een vergelijkbaar effect als beschreven bij antwoord 1 doet zich voor bij inwoners van Nederland die in België in dienstbetrekking werkzaam zijn en recht hebben op de compensatieregeling van artikel 27 van het Nederlands-Belgische belastingverdrag. Zij vallen in het algemeen onder de Belgische wettelijke ziektekostenverzekering. De Nederlandse verhoging van de belastingtarieven leidt tot vermindering van de compensatie.</text:p>
      <text:p text:style-name="ifm_p_mt.3.76mm_ifm">Vraag 3</text:p>
      <text:p text:style-name="ifm_p_ifm">Is het uitvoeringsvoorschrift van artikel 3.12, lid 4, Uitvoeringsregeling loonbelasting 2011 – tot de belaste waarde van een Belgische ziektekostenverzekeringsaanspraak behoort de inkomensafhankelijke Zvw-werkgeversbijdrage – onverbindend vanwege de wettelijke bepaling van artikel 11d Wet LB, dat bij het bepalen van de omvang van het loon géén rekening wordt gehouden met de ter zake van het loon verschuldigde inkomensafhankelijke bijdrage, bedoeld in de Zvw? Zo neen, waarom niet?</text:p>
      <text:p text:style-name="ifm_p_mt.3.76mm_ifm">Antwoord 3</text:p>
      <text:p text:style-name="ifm_p_ifm">Zoals in antwoord 1 is vermeld, is artikel 11d van de Wet op de loonbelasting 1964 niet van toepassing op werknemers die voor de ziektekosten onder een buitenlands stelsel zijn verzekerd. Artikel 3.12, vierde lid, van de Uitvoeringsregeling loonbelasting 2011 is dan ook niet in strijd met artikel 11d van de Wet op de loonbelasting 1964.</text:p>
      <text:p text:style-name="ifm_p_mt.3.76mm_ifm">Vraag 4, 5 en 6</text:p>
      <text:p text:style-name="ifm_p_ifm">Worden niet in Nederland sociaal verzekerde werknemers ongelijk behandeld ten opzichte van werknemers die wel in Nederland sociaal verzekerd zijn? Zo neen, waarom niet? Zo ja, waarin ligt de rechtvaardiging voor die ongelijke behandeling? Is mogelijk sprake van strijd met het EU-recht?</text:p>
      <text:p text:style-name="ifm_p_ifm">Bent u bereid een besluit uit te vaardigen dat inhoudt dat bij de bepaling van de omvang van het belastbare loon van een in Nederland belastingplichtige maar niet sociaal verzekerde werknemer, het werkgeversaandeel in een buitenlandse ziektekostenregeling volledig buiten beschouwing blijft?</text:p>
      <text:p text:style-name="ifm_p_ifm">Klopt het dat werknemers die grensoverschrijdend in Nederland werken en hier belastingplichtig zijn, maar niet sociaal verzekerd, als gevolg van de inwerkingtreding per 1 januari 2013 van de Wet uniformering loonbegrip, een hogere belastingdruk op hun loon ondervinden dan de met hen vergelijkbare werknemers die in Nederland sociaal verzekerd zijn?</text:p>
      <text:p text:style-name="ifm_p_mt.3.76mm_ifm">Antwoord 4, 5 en 6</text:p>
      <text:p text:style-name="ifm_p_ifm">Om het onderscheid tussen werknemers die onder de Nederlandse Zorgverzekeringswet vallen en werknemers die onder een vergelijkbaar buitenlands stelsel vallen, weg te nemen, zal ik in een wetsvoorstel voor de buitenlandse situaties een aan artikel 11d van de Wet op de loonbelasting 1964 vergelijkbare bepaling opnemen. Vervolgens zal in het te actualiseren besluit van 7 april 2009, nr. CPP2009/93M, Stcrt. 2009, 76, voor het vaststellen van het loon naar Nederlandse fiscale maatstaven worden bepaald hoe voor (onder andere) de Belgische en Duitse ziektekostenregelingen de wettelijk verschuldigde bijdragen zich verhouden tot de bijdragen die verschuldigd zijn op grond van de Nederlandse Zorgverzekering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over de Wet uniformering loonbegrip</dc:title>
    <meta:user-defined meta:name="OVERHEIDop.ParlID/DC.identifier">ah-tk-20122013-2211</meta:user-defined>
    <meta:user-defined meta:name="OVERHEIDop.vraagnummer">2013Z05991</meta:user-defined>
    <meta:user-defined meta:name="OVERHEIDop.aanhangselNummer">2211</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van het lid Omtzigt over de Wet uniformering loonbegrip</meta:user-defined>
    <meta:user-defined meta:name="DCTERMS.W3CDTF/DCTERMS.available">2013-05-22</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