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de leden <text:span text:style-name="ifm_span_font.bold_ifm">Verhoeven</text:span> en <text:span text:style-name="ifm_span_font.bold_ifm">Schouw</text:span> (beiden D66) aan de ministers van Economische Zaken en van Veiligheid en Justitie over <text:span text:style-name="ifm_span_font.italic_ifm">de privacyvoorwaarden bij apps en ander mobiel telefoongebruik</text:span> (ingezonden 12 april 2013).</text:p>
      <text:p text:style-name="ifm_p_font.roman_mt.3.76mm_ifm">Antwoord van minister <text:span text:style-name="ifm_span_font.bold_ifm">Kamp</text:span> (Economische Zaken), mede namens de staatssecretaris van Veiligheid en Justitie (ontvangen 22 mei 2013)</text:p>
      <text:p text:style-name="ifm_p_mt.3.76mm_ifm">Vraag 1</text:p>
      <text:p text:style-name="ifm_p_ifm">Heeft u kennisgenomen van de aflevering van Nieuwsuur op donderdag 14 maart 2013 over de privacyvoorwaarden bij apps?<text:note text:id="ID-2013Z07501-d38e60" text:note-class="footnote"><text:note-citation text:label="1 ">1</text:note-citation><text:note-body><text:p text:style-name="ifm_p_font.normal_size.6.93pt_mt..5mm_indent.-0.1161in_mleft.0.1161in_ifm">http://nieuwsuur.nl/video/484775-whatsapp-weet-alles-van-je.html</text:p></text:note-body></text:note></text:p>
      <text:p text:style-name="ifm_p_mt.3.76mm_ifm">Antwoord 1</text:p>
      <text:p text:style-name="ifm_p_ifm">Ja.</text:p>
      <text:p text:style-name="ifm_p_mt.3.76mm_ifm">Vraag 2, 3 en 4</text:p>
      <text:p text:style-name="ifm_p_ifm">Deelt u de conclusie van dit item dat bedrijven hun voorwaarden bewust zo gecompliceerd maken dat gebruikers ze nooit zullen lezen?</text:p>
      <text:p text:style-name="ifm_p_ifm">Wat betekent dit volgens u voor de gemaakte keuze van de consument die met deze voorwaarden instemt? Is hier sprake van een vrije keuze zoals gesteld in privacywetgeving?</text:p>
      <text:p text:style-name="ifm_p_ifm">Kunt u specifiek ingaan op de gebruiksvoorwaarden van Apple waarmee je per definitie moet instemmen na aankoop van een iPhone om van relevante applicaties gebruik te kunnen maken? Is hier sprake van vrije keuze zoals gesteld in privacywetgeving?</text:p>
      <text:p text:style-name="ifm_p_mt.3.76mm_ifm">Antwoord 2, 3 en 4</text:p>
      <text:p text:style-name="ifm_p_ifm">Deze vragen betreffen de relatie tussen specifieke producenten en consumenten. Het is niet aan mij om een oordeel uit te spreken over de invulling van die relatie.</text:p>
      <text:p text:style-name="ifm_p_ifm">Ik kan wel aangeven dat de privacywetgeving, opgenomen in de Wet bescherming persoonsgegevens en de Telecommunicatiewet, vereist dat de privacy voorwaarden bij apps beknopt en voor iedereen leesbaar en begrijpelijk zijn. De eindgebruiker die een app afneemt waarmee persoonsgegevens worden verwerkt, moet duidelijk en volledig worden geïnformeerd over de identiteit van de partij die deze gegevens verwerkt en de doeleinden van de verwerking. Daarnaast is toestemming van de eindgebruiker vereist. Zonder duidelijke informatie kan geen sprake zijn van toestemming, aangezien die moet bestaan uit een «vrije, specifieke en op informatie berustende wilsuiting» van de eindgebruiker.</text:p>
      <text:p text:style-name="ifm_p_ifm">Organisaties en bedrijven dienen bij het aanbieden van een dienst, zoals een app, dan ook transparant te zijn over de verwerking van persoonsgegevens van gebruikers van die dienst.</text:p>
      <text:p text:style-name="ifm_p_ifm">Bij eventuele klachten over de naleving van de wettelijke (informatie)verplichtingen kunnen de consumenten zich wenden tot de Autoriteit Consument &amp; Markt en het College Bescherming Persoonsgegevens.</text:p>
      <text:p text:style-name="ifm_p_mt.3.76mm_ifm">Vraag 5</text:p>
      <text:p text:style-name="ifm_p_ifm">Heeft u tevens kennisgenomen van het artikel Unique in the Crowd: The privacy bounds of human mobility?<text:note text:id="ID-2013Z07501-d38e93" text:note-class="footnote"><text:note-citation text:label="2 ">2</text:note-citation><text:note-body><text:p text:style-name="ifm_p_font.normal_size.6.93pt_mt..5mm_indent.-0.1161in_mleft.0.1161in_ifm">http://www.nature.com/srep/2013/130325/srep01376/full/srep01376.html</text:p></text:note-body></text:note></text:p>
      <text:p text:style-name="ifm_p_mt.3.76mm_ifm">Antwoord 5</text:p>
      <text:p text:style-name="ifm_p_ifm">Ja.</text:p>
      <text:p text:style-name="ifm_p_mt.3.76mm_ifm">Vraag 6</text:p>
      <text:p text:style-name="ifm_p_ifm">Wat betekent de conclusie dat zeer ruwe locatiegegevens, namelijk viermaal een meting elk uur gemeten via mobiele zendmasten, in 95% van de gevallen zijn te herleiden tot personen en daarmee persoonsgegevens zijn voor het verzamelen van locatiegegevens door bijvoorbeeld apps of andere telefoondiensten? Wat betekent dit voor dienstverleners die gebruikmaken van locatiegegevens, de gegevens die zij hiermee verzamelen en de toestemming die zij hiervoor vragen?</text:p>
      <text:p text:style-name="ifm_p_mt.3.76mm_ifm">Antwoord 6</text:p>
      <text:p text:style-name="ifm_p_ifm">In het artikel wordt verwoord dat uit grote hoeveelheden geanonimiseerde data patronen te ontdekken zijn die in combinatie met andere datasets, bijvoorbeeld apps, te herleiden zijn tot groepen of personen. Deze ontwikkeling is interessant voor het voorspellen voor de inzet van bijvoorbeeld het OV, kans op file, capaciteit op mobiele netwerken, inzet van personeel in winkels, horeca en in het verlengde daarmee de logistiek en de bevoorrading.</text:p>
      <text:p text:style-name="ifm_p_ifm">Ik onderken het economisch belang van de ontwikkeling van de online-diensten, waaronder apps, en het belang van het bieden van ruimte voor innovatie. Als het daarbij gaat om bijvoorbeeld het verzamelen en verwerken van persoonsgegevens, dient dat wel binnen de wettelijke kaders te gebeuren, zodat de privacy van de eindgebruiker gewaarborgd blijft (ik verwijs naar mijn antwoord op vragen 2 en 3).</text:p>
      <text:p text:style-name="ifm_p_ifm">Een goede bescherming van persoonsgegevens en de persoonlijke levenssfeer draagt immers bij aan het digitale vertrouwen van betrokkenen en daarmee aan de groei van digitale diensten en d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erhoeven en Schouw over de privacyvoorwaarden bij apps en ander mobiel telefoongebruik</dc:title>
    <meta:user-defined meta:name="OVERHEIDop.ParlID/DC.identifier">ah-tk-20122013-2210</meta:user-defined>
    <meta:user-defined meta:name="OVERHEIDop.vraagnummer">2013Z07501</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H.G.J. Kamp</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de leden Verhoeven en Schouw over de privacyvoorwaarden bij apps en ander mobiel telefoongebruik</meta:user-defined>
    <meta:user-defined meta:name="DCTERMS.W3CDTF/DCTERMS.available">2013-05-22</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