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text:p>
      <text:p text:style-name="ifm_p_font.roman_mt.3.76mm_ifm">Vragen van het lid <text:span text:style-name="ifm_span_font.bold_ifm">Timmermans</text:span> (PvdA) aan de Minister van Buitenlandse Zaken over <text:span text:style-name="ifm_span_font.italic_ifm">de praktijken van het consulaat van Eritrea</text:span> (ingezonden 14 augustus 2012).</text:p>
      <text:p text:style-name="ifm_p_font.roman_mt.3.76mm_ifm">Antwoord van minister <text:span text:style-name="ifm_span_font.bold_ifm">Rosenthal</text:span> (Buitenlandse Zaken), mede namens de minister van Veiligheid en Justitie (ontvangen 4 oktober 2012)</text:p>
      <text:p text:style-name="ifm_p_mt.3.76mm_ifm">Vraag 1</text:p>
      <text:p text:style-name="ifm_p_ifm">Kent u het bericht «Consulaat perst al 20 jaar Eritrese Nederlanders af»?<text:note text:id="ID-2012Z15064-d36e57" text:note-class="footnote"><text:note-citation text:label="1 ">1</text:note-citation><text:note-body><text:p text:style-name="ifm_p_font.normal_size.6.93pt_mt..5mm_indent.-0.1161in_mleft.0.1161in_ifm">Volkskrant, 14 augustus 2012</text:p></text:note-body></text:note>
      </text:p>
      <text:p text:style-name="ifm_p_mt.3.76mm_ifm">Antwoord 1</text:p>
      <text:p text:style-name="ifm_p_ifm">Ja.</text:p>
      <text:p text:style-name="ifm_p_mt.3.76mm_ifm">Vraag 2</text:p>
      <text:p text:style-name="ifm_p_ifm">Kloppen de aantijgingen dat het Eritrese consulaat in Den Haag al bijna 20 jaar Eritrese Nederlanders afperst door maandelijks 2 procent van hun inkomen te innen?</text:p>
      <text:p text:style-name="ifm_p_ifm">Worden mensen die weigeren te betalen bedreigd, geïntimideerd en wordt heb consulaire diensten onthouden, zoals slachtoffers melden?</text:p>
      <text:p text:style-name="ifm_p_ifm">Bent u bereid de aantijgingen te laten onderzoeken? Zo nee, waarom niet?</text:p>
      <text:p text:style-name="ifm_p_mt.3.76mm_ifm">Antwoord 2, 3 en 4</text:p>
      <text:p text:style-name="ifm_p_ifm">De Eritrese overheid int sinds 1994 via de ambassades en consulaten een 2% «Development and Rehabilitation» inkomensbelasting onder Eritrese burgers in het buitenland. Het heffen van een dergelijke belasting is in Nederland niet illegaal, evenmin het onthouden van overheidsdiensten bij weigering om te betalen. Volgens een rapport van 13 juli jl. van de VN Monitoring Group on Somalia and Eritrea zou dergelijke belastingheffing door ambassades en consulaten gepaard gaan met intimidatie, bedreiging en dwang.</text:p>
      <text:p text:style-name="ifm_p_ifm">Voor het vaststellen of misdrijven als afpersing en soortgelijke delicten aan de orde zijn, zijn politie en het openbaar ministerie (OM) in belangrijke mate afhankelijk van aangifte en melding door de slachtoffers. Zodra er aangifte is gedaan zal de politie onder leiding van het OM daar onderzoek naar doen. Lopende een onderzoek worden geen mededelingen daarover gedaan.</text:p>
      <text:p text:style-name="ifm_p_mt.3.76mm_ifm">Vraag 5</text:p>
      <text:p text:style-name="ifm_p_ifm">Indien zou blijken dat de aantijgingen kloppen, bent u dan bereid onverwijld hier helder protest tegen aan te tekenen bij de Eritrese overheid?</text:p>
      <text:p text:style-name="ifm_p_mt.3.76mm_ifm">Antwoord 5</text:p>
      <text:p text:style-name="ifm_p_ifm">Ja.</text:p>
      <text:p text:style-name="ifm_p_mt.3.76mm_ifm">Vraag 6 en 7</text:p>
      <text:p text:style-name="ifm_p_ifm">Indien dit niet leidt tot beëindiging van de praktijken, bent u dan bereid het aan de consul verleende agrement in te trekken en deze functionaris Nederland uit te wijzen? Zo nee, waarom niet?</text:p>
      <text:p text:style-name="ifm_p_ifm">Kunt u, indien de praktijken niet onmiddellijk worden beëindigd, overgaan tot sluiting van het consulaat? Zo nee, waarom niet?</text:p>
      <text:p text:style-name="ifm_p_mt.3.76mm_ifm">Antwoord 6 en 7</text:p>
      <text:p text:style-name="ifm_p_ifm">Het heffen van de belasting als zodanig is niet strafbaar. Indien blijkt dat de Eritrese ambassade zich schuldig maakt aan afpersing, intimidatie of fraude zullen stappen worden genomen. Daar kan ik niet op vooruitlopen.</text:p>
      <text:p text:style-name="ifm_p_mt.3.76mm_ifm">Vraag 8</text:p>
      <text:p text:style-name="ifm_p_ifm">Welke andere maatregelen kunt u bilateraal, in EU verband of in ander internationaal verband tegen Eritrea nemen om deze praktijken te laten stoppen?</text:p>
      <text:p text:style-name="ifm_p_mt.3.76mm_ifm">Antwoord 8</text:p>
      <text:p text:style-name="ifm_p_ifm">Nederland overlegt met lidstaten die in het verleden maatregelen hebben genomen in deze kwestie en zet dit onderwerp in EU-kader op de agenda.</text:p>
      <text:p text:style-name="ifm_p_ifm">Deze vragen dienen ter aanvulling op eerdere vragen terzake van de leden El Fassed en Dibi (GroenLinks), ingezonden 8 augustus 2012 (Aanhangsel Handelingen, vergaderjaar 2012–2013, nr. 1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Timmermans over de praktijken van het consulaat van Eritrea</dc:title>
    <meta:user-defined meta:name="OVERHEIDop.ParlID/DC.identifier">ah-tk-20122013-221</meta:user-defined>
    <meta:user-defined meta:name="OVERHEIDop.vraagnummer">2012Z15064</meta:user-defined>
    <meta:user-defined meta:name="OVERHEIDop.aanhangselNummer">221</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Antwoord vragen Timmermans over de praktijken van het consulaat van Eritrea</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