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8</text:p>
      <text:p text:style-name="ifm_p_font.roman_mt.3.76mm_ifm">Vragen van het lid <text:span text:style-name="ifm_span_font.bold_ifm">Oskam</text:span> (CDA) aan de minister van Veiligheid en Justitie over <text:span text:style-name="ifm_span_font.italic_ifm">de toegezegde medewerking van de gemeente Haarlemmermeer aan de vestiging in Hoofddorp van wat het grootste sekscomplex van Europa gaat worden</text:span> (ingezonden 18 april 2013).</text:p>
      <text:p text:style-name="ifm_p_font.roman_mt.3.76mm_ifm">Antwoord van minister <text:span text:style-name="ifm_span_font.bold_ifm">Opstelten</text:span> (Veiligheid en Justitie) (ontvangen 13 mei 2013).</text:p>
      <text:p text:style-name="ifm_p_mt.3.76mm_ifm">Vraag 1</text:p>
      <text:p text:style-name="ifm_p_ifm">Hebt u ervan kennisgenomen dat de gemeente Haarlemmermeer heeft toegezegd medewerking te verlenen aan de vestiging in Hoofddorp van wat het grootste sekscomplex van Europa dreigt te gaan worden?</text:p>
      <text:p text:style-name="ifm_p_mt.3.76mm_ifm">Antwoord 1</text:p>
      <text:p text:style-name="ifm_p_ifm">Ik heb vernomen dat de gemeente Haarlemmermeer in beginsel bereid is om, met inachtneming van haar beleidskaders en planologische kaders, medewerking te verlenen aan de mogelijke ontwikkeling van een erotisch uitgaanscentrum. Een officiële aanvraag voor een dergelijk complex op de desbetreffende locatie is niet door de gemeente ontvangen en daardoor niet beoordeeld.</text:p>
      <text:p text:style-name="ifm_p_mt.3.76mm_ifm">Vraag 2</text:p>
      <text:p text:style-name="ifm_p_ifm">Is de vestiging van dit mega-bordeel in overeenstemming met het lokale prostitutiebeleid en bestemmingsplan?</text:p>
      <text:p text:style-name="ifm_p_mt.3.76mm_ifm">Antwoord 2</text:p>
      <text:p text:style-name="ifm_p_ifm">Aangezien het voornemen van de ondernemer niet is geconcretiseerd in aanvragen en plannen, kan over de conformiteit met het lokale beleid nu geen uitsluitsel worden geven. Wel laat, in algemene zin, het gemeentelijk prostitutiebeleid onder voorwaarden ruimte voor nog twee seksinrichtingen. Het huidige bestemmingsplan van de voorgenomen locatie geeft vooralsnog geen ruimte voor de vestiging van een seksbedrijf. Een nieuw bestemmingsplan zou dus vereist zijn.</text:p>
      <text:p text:style-name="ifm_p_mt.3.76mm_ifm">Vraag 3</text:p>
      <text:p text:style-name="ifm_p_ifm">Wat is uw mening over de vestiging van dit complex ter grootte van een complete woonwijk, mede gezien het feit dat de meerderheid van de bewoners van Haarlemmermeer en Hoofddorp volgens een onlangs gehouden peiling tegen de komst van een dergelijk mega-bordeel is?</text:p>
      <text:p text:style-name="ifm_p_mt.3.76mm_ifm">Antwoord 3</text:p>
      <text:p text:style-name="ifm_p_ifm">Aangezien er nog geen concrete aanvraag is ingediend bij de gemeente voor de vestiging van het seksbedrijf staat de beoogde grootte van de vestiging niet vast. Het is uiteindelijk aan de gemeente om te onderzoeken of de plannen binnen het gemeentelijk prostitutie- en omgevingsbeleid passen en om met eventuele bezwaren van bewoners om te gaan.</text:p>
      <text:p text:style-name="ifm_p_mt.3.76mm_ifm">Vraag 4</text:p>
      <text:p text:style-name="ifm_p_ifm">Bestaat naar uw mening het risico dat een sekscomplex van een dergelijke omvang kan leiden tot ongewenste nevenverschijnselen, bijvoorbeeld verband houdende met drugshandel, mensenhandel en illegale prostitutie?</text:p>
      <text:p text:style-name="ifm_p_mt.3.76mm_ifm">Antwoord 4</text:p>
      <text:p text:style-name="ifm_p_ifm">De seksbranche is een criminogene branche. De prostitutiesector is net als andere sectoren gebonden aan wet- en regelgeving die erop gericht is om deze eventuele effecten tegen te gaan. De aanpak van mensenhandel en de hieraan gerelateerde prostitutie is daarbij een prioriteit van dit kabinet. In mijn brief van 8 maart 2013 aan uw Kamer<text:note text:id="ID-2208-d38e102" text:note-class="footnote"><text:note-citation text:label="1 ">1</text:note-citation><text:note-body><text:p text:style-name="ifm_p_font.normal_size.6.93pt_mt..5mm_indent.-0.1161in_mleft.0.1161in_ifm">Kamerstukken II, vergaderjaar 2012–2013, 28 638, nr. 96.</text:p></text:note-body></text:note> heb ik u gemeld welke maatregelen er zijn en worden genomen om een schone, legale prostitutiebranche te creëren.</text:p>
      <text:p text:style-name="ifm_p_mt.3.76mm_ifm">Vraag 5</text:p>
      <text:p text:style-name="ifm_p_ifm">Welke mogelijkheden ziet u om de vestiging van een dergelijk mega-bordeel tegen te gaan?</text:p>
      <text:p text:style-name="ifm_p_mt.3.76mm_ifm">Antwoord 5</text:p>
      <text:p text:style-name="ifm_p_ifm">In Nederland is het legaal om in overeenstemming met het gemeentelijk prostitutie- en omgevingsbeleid een seksbedrijf te vestigen. Ik zie dan ook geen reden om de vestiging van een seksbedrijf in Haarlemmermeer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skam over de toegezegde medewerking van de gemeente Haarlemmermeer aan de vestiging in Hoofddorp van wat het grootste sekscomplex van Europa gaat worden</dc:title>
    <meta:user-defined meta:name="OVERHEIDop.ParlID/DC.identifier">ah-tk-20122013-2208</meta:user-defined>
    <meta:user-defined meta:name="OVERHEIDop.vraagnummer">2013Z07941</meta:user-defined>
    <meta:user-defined meta:name="OVERHEIDop.aanhangselNummer">2208</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2-2013</meta:user-defined>
    <meta:user-defined meta:name="DCTERMS.W3CDTF/OVERHEIDop.datumOntvangst">2013-05-13</meta:user-defined>
    <meta:user-defined meta:name="OVERHEID.StatenGeneraal/DC.creator">Tweede Kamer der Staten-Generaal</meta:user-defined>
    <dc:language>nl</dc:language>
    <meta:user-defined meta:name="DCTERMS.alternative"/>
    <meta:user-defined meta:name="DC.title">Antwoord vragen van het lid Oskam over de toegezegde medewerking van de gemeente Haarlemmermeer aan de vestiging in Hoofddorp van wat het grootste sekscomplex van Europa gaat worden</meta:user-defined>
    <meta:user-defined meta:name="DCTERMS.W3CDTF/DCTERMS.available">2013-05-21</meta:user-defined>
    <meta:user-defined meta:name="OVERHEIDop.publicationName">Kamervragen (Aanhangsel)</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