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Gesthuizen</text:span> (SP) aan de staatssecretaris van Veiligheid en Justitie over <text:span text:style-name="ifm_span_font.italic_ifm">het bericht dat een Syrische familie wordt uitgezet naar Polen</text:span> (ingezonden 12 april 2013).</text:p>
      <text:p text:style-name="ifm_p_font.roman_mt.3.76mm_ifm">Antwoord van minister <text:span text:style-name="ifm_span_font.bold_ifm">Opstelten</text:span> (Veiligheid en Justitie) (ontvangen 8 mei 2013). Zie Aanhangsel Handelingen, vergaderjaar 2012–2013, nr. 2206.</text:p>
      <text:p text:style-name="ifm_p_mt.3.76mm_ifm">Vraag 1, 2 en 8</text:p>
      <text:p text:style-name="ifm_p_ifm">Wat is uw reactie op de uitzending over de voorgenomen uitzetting van een Syrische familie naar Polen?<text:note text:id="ID-2013Z07523-d38e57" text:note-class="footnote"><text:note-citation text:label="1 ">1</text:note-citation><text:note-body><text:p text:style-name="ifm_p_font.normal_size.6.93pt_mt..5mm_indent.-0.1161in_mleft.0.1161in_ifm">http://www.eo.nl/tv/devijfdedag/artikel-detail/regel-1-en-regel-2</text:p></text:note-body></text:note></text:p>
      <text:p text:style-name="ifm_p_ifm">Wat is de status van de Nederlandse asielaanvraag van deze Syrische familie?</text:p>
      <text:p text:style-name="ifm_p_ifm">Bent u tot slot bereid de zaak van deze Syrische familie te herzien? Zo nee, waarom niet?</text:p>
      <text:p text:style-name="ifm_p_mt.3.76mm_ifm">Antwoord 1, 2 en 8</text:p>
      <text:p text:style-name="ifm_p_ifm">Zoals uw Kamer bekend is, vind ik het niet wenselijk om in de beantwoording van Kamervragen in te gaan op individuele aspecten van een zaak. Dit geldt ook voor een deel van de hier gestelde vragen die een individueel karakter hebben. Wel licht ik graag het relevante beleid toe en beantwoord ik de gestelde beleidsmatige vragen.</text:p>
      <text:p text:style-name="ifm_p_mt.3.76mm_ifm">Vraag 3</text:p>
      <text:p text:style-name="ifm_p_ifm">Bent u bekend met de klachten die er zijn over het opvangregime in Polen en de onmenselijke en vernederende manier waarop vreemdelingen daar worden behandeld?<text:note text:id="ID-2013Z07523-d38e77" text:note-class="footnote"><text:note-citation text:label="2 ">2</text:note-citation><text:note-body><text:p text:style-name="ifm_p_font.normal_size.6.93pt_mt..5mm_indent.-0.1161in_mleft.0.1161in_ifm">http://static.eo.nl/fileadmin/bestanden/devijfdedag/Migration_is_not_a_crime.pdf &amp; http://www.presseurop.eu/nl/content/article/466651-gedublineerde-asielzoekers</text:p></text:note-body></text:note> Wat is uw reactie op deze uitspraken en bevindingen? Wordt deze informatie betrokken bij het besluit of een Dublinclaim zal worden ingediend bij Polen? Zo nee, waarom niet?</text:p>
      <text:p text:style-name="ifm_p_mt.3.76mm_ifm">Antwoord 3</text:p>
      <text:p text:style-name="ifm_p_ifm">Graag verwijs ik u naar mijn antwoorden van heden op de schriftelijke vragen van het lid Maij (PvdA), waarin ik inga op het rapport en de wijze waarop de Dublin Verordening wordt toegepast.</text:p>
      <text:p text:style-name="ifm_p_mt.3.76mm_ifm">Vraag 4</text:p>
      <text:p text:style-name="ifm_p_ifm">Deelt u de mening dat de inbewaringstelling van een gezin met minderjarige kinderen dat een asielaanvraag heeft ingediend in strijd is met in ieder geval de artikelen 15 tot en met 17 van de Terugkeerrichtlijn? Zo nee, waarom niet? Zo ja, wordt dit meegenomen in het oordeel of deze familie wordt teruggestuurd naar Polen? Gaat u hierover in gesprek met Polen?</text:p>
      <text:p text:style-name="ifm_p_mt.3.76mm_ifm">Antwoord 4</text:p>
      <text:p text:style-name="ifm_p_ifm">Het is niet aan de Nederlandse regering om te controleren of een stelsel in een andere lidstaat strijdig is met het EU-recht. Ieder EU-land is verantwoordelijk voor de uitvoering van de EU-wetgeving in zijn interne rechtsorde (tijdige omzetting, overeenstemming en correcte toepassing). De Europese Verdragen bepalen dat de Europese Commissie over de correcte toepassing van het EU-recht waakt. Als een EU-land het EU-recht niet eerbiedigt, kan de Europese Commissie op grond van artikel 258 van het Verdrag betreffende de werking van de Europese Unie tegen die inbreuk optreden en zo nodig een zaak aanhangig maken bij het Hof van Justitie.</text:p>
      <text:p text:style-name="ifm_p_ifm">Meer in het algemeen kan ik u wel antwoorden dat sec een verblijf in bewaring tijdens de behandeling van het asielverzoek niet in strijd is met het EU-asielrecht.</text:p>
      <text:p text:style-name="ifm_p_mt.3.76mm_ifm">Vraag 5</text:p>
      <text:p text:style-name="ifm_p_ifm">Bent u bekend met de uitspraak van het Hof van Justitie dat overdrachten op grond van Verordening Dublin II niet mogen plaatsvinden wanneer (in dit geval) Nederland niet onkundig is van het feit dat door fundamentele tekortkomingen in de asielprocedure en opvangvoorzieningen asielzoekers in (in dit geval) Polen een reëel risico lopen op onmenselijke of vernederende behandelingen? Hoe wordt dit uitgangspunt meegenomen in het Nederlandse asielbeleid en dan vooral bij de beoordeling of sprake is van Dublin II-situatie?<text:note text:id="ID-2013Z07523-d38e99" text:note-class="footnote"><text:note-citation text:label="3 ">3</text:note-citation><text:note-body><text:p text:style-name="ifm_p_font.normal_size.6.93pt_mt..5mm_indent.-0.1161in_mleft.0.1161in_ifm">http://curia.europa.eu/juris/document/document.jsf;jsessionid=9ea7d0f130d500dea1822cb2478a8fe5845542a952c3.e34KaxiLc3eQc40LaxqMbN4OahaOe0?text=&amp;docid=117187&amp;pageIndex=0&amp;doclang=NL&amp;mode=lst&amp;dir=&amp;occ=first&amp;part=1&amp;cid=610918</text:p></text:note-body></text:note></text:p>
      <text:p text:style-name="ifm_p_mt.3.76mm_ifm">Antwoord 5</text:p>
      <text:p text:style-name="ifm_p_ifm">Ja, ik ben bekend met dit arrest. Het vertrouwensbeginsel tussen de EU-lidstaten vormt de kern van het Dublinsysteem. Dit betekent dat de Nederlandse regering er, behoudens tegenbewijs, op mag vertrouwen dat de andere lidstaat, in dit concrete geval Polen, zijn internationale verplichtingen jegens asielzoekers nakomt. Door zowel het Europees Hof voor de Rechten van de Mens (M.S.S. tegen België en Griekenland, no. 30696/09) als het Hof van Justitie (N.S. tegen VK, no. C- 411/10) zijn in 2011 arresten gewezen over de grenzen waarbinnen uitvoering kan worden gegeven aan het interstatelijke vertrouwensbeginsel. Zoals ik in mijn antwoorden op de vragen van het lid Maij heb aangegeven, mag een overdracht naar een lidstaat niet plaatsvinden indien de vreemdeling in die lidstaat onmenselijk of vernederend wordt behandeld in de zin van artikel 3 EVRM of artikel 4 van het Handvest van de Grondrechten van de EU. Voorafgaande aan de overdracht van een asielzoeker wordt door de IND, en indien beroep is ingesteld door de rechtbank, getoetst of de overdracht niet in strijd is met deze bepalingen. De verklaringen van de betrokken vreemdeling en de rapporten van ngo’s worden hierbij betrokken. Zoals ik in mijn antwoorden aan het lid Maij ook heb aangegeven betekent een niet-naleving van een afzonderlijke bepaling uit (bijvoorbeeld) de EU-Opvangrichtlijn niet per definitie dat de asielzoeker in die lidstaat daarmee ook onmenselijk of vernederend wordt behandeld in de zin van artikel 3 EVRM of artikel 4 van het Handvest. Daarbij geldt dat indien de vreemdeling van mening is dat een lidstaat bijvoorbeeld de bepalingen uit de Opvangrichtlijn niet ten volle naleeft, dit in beginsel door hem moet worden opgebracht in de desbetreffende lidstaat.</text:p>
      <text:p text:style-name="ifm_p_mt.3.76mm_ifm">Vraag 6</text:p>
      <text:p text:style-name="ifm_p_ifm">Op welke wijze is onderzocht of de familie een zorgvuldige asielprocedure heeft kunnen starten in Polen? In hoeverre worden klachten van asielzoekers over mensenrechtenschendingen en slechte medische zorg in het eerste land van binnenkomst meegenomen in de afweging om hen daarnaar terug te sturen?</text:p>
      <text:p text:style-name="ifm_p_mt.3.76mm_ifm">Antwoord 6</text:p>
      <text:p text:style-name="ifm_p_ifm">Zoals ik heb aangegeven acht ik het in beginsel onwenselijk inhoudelijke informatie te verstrekken over individuele gevallen. Meer in het algemeen kan ik antwoorden dat de verklaringen van een asielzoeker worden betrokken bij de toets of hij bij terugkeer in het eerste land van binnenkomst een reëel risico loopt op een onmenselijke of vernederende behandeling in de zin van de meergenoemde bepalingen. Zoals ik ook heb aangegeven in mijn antwoorden op de vragen van het lid Maij kan uit de mij bekende rapporten niet worden opgemaakt dat asielzoekers in Polen structureel toegang tot de asielprocedure, opvang of medische zorg wordt onthouden.</text:p>
      <text:p text:style-name="ifm_p_mt.3.76mm_ifm">Vraag 7</text:p>
      <text:p text:style-name="ifm_p_ifm">Erkent u dat de verschillen tussen landen en hun asielprocedures en opvangvoorzieningen nu niet opgelost kunnen worden door het Gemeenschappelijk Europees Asielstelsel? Erkent u dat hierdoor vluchtelingen de kans lopen de dupe te worden van het interstatelijk vertrouwensbeginsel, omdat zij nog steeds het risico lopen om alsnog blootgesteld te worden aan onmenselijke of vernederende behandelingen? Zo ja, hoe gaat u dit voorkomen? Zo nee, waarom niet?</text:p>
      <text:p text:style-name="ifm_p_mt.3.76mm_ifm">Antwoord 7</text:p>
      <text:p text:style-name="ifm_p_ifm">Door de beide EU-wetgevers, Raad en Europees Parlement, is recent een politiek akkoord bereikt over de herschikte asielverordeningen en richtlijnen die de wettelijke grondslag vormen van de tweede fase van het GEAS. Medio 2013 wordt deze wetgeving formeel aangenomen. Met de herschikte verordeningen en richtlijnen, waaronder de Opvangrichtlijn, worden de asielstelsels in de lidstaten in verdergaande mate geharmoniseerd. Echter ook in deze tweede fase van het GEAS zullen er verschillen blijven bestaan in asielprocedures en medische- en opvangvoorzieningen. Zoals uiteengezet in mijn antwoord op vraag 5 zijn aan het interstatelijk vertrouwensbeginsel grenzen gesteld en mag een overdracht in kader van de Dublin Verordening niet plaatsvinden indien deze in strijd is met artikel 3 EVRM of artikel 4 van het Handvest. Deze toets zal ook centraal staan bij de toepassing van de Dublin Verordening in de tweede fase van het GE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bericht dat een Syrische familie wordt uitgezet naar Polen</dc:title>
    <meta:user-defined meta:name="OVERHEIDop.ParlID/DC.identifier">ah-tk-20122013-2207</meta:user-defined>
    <meta:user-defined meta:name="OVERHEIDop.vraagnummer">2013Z07523</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het lid Gesthuizen over het bericht dat een Syrische familie wordt uitgezet naar Polen</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