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3</text:p>
      <text:p text:style-name="ifm_p_font.roman_mt.3.76mm_ifm">Vragen van het lid <text:span text:style-name="ifm_span_font.bold_ifm">Oosenbrug</text:span> (PvdA) aan de staatssecretaris van Veiligheid en Justitie over <text:span text:style-name="ifm_span_font.italic_ifm">het bericht dat Mediamarkt zonder toestemming personeelsleden heeft gefilmd</text:span> (ingezonden 9 april 2013).</text:p>
      <text:p text:style-name="ifm_p_font.roman_mt.3.76mm_ifm">Antwoord van minister <text:span text:style-name="ifm_span_font.bold_ifm">Opstelten</text:span> (Veiligheid en Justitie) (ontvangen 8 mei 2013). Zie Aanhangsel Handelingen, vergaderjaar 2012–2013, nr. 2169.</text:p>
      <text:p text:style-name="ifm_p_mt.3.76mm_ifm">Vraag 1</text:p>
      <text:p text:style-name="ifm_p_ifm">Kent u het bericht «Media Markt filmde ook andere ketens»?<text:note text:id="ID-2013Z07074-d38e57" text:note-class="footnote"><text:note-citation text:label="1 ">1</text:note-citation><text:note-body><text:p text:style-name="ifm_p_font.normal_size.6.93pt_mt..5mm_indent.-0.1161in_mleft.0.1161in_ifm">http://nos.nl/op3/artikel/492435-media-markt-filmde-ook-andere-ketens.html</text:p></text:note-body></text:note></text:p>
      <text:p text:style-name="ifm_p_mt.3.76mm_ifm">Antwoord 1</text:p>
      <text:p text:style-name="ifm_p_ifm">Ja.</text:p>
      <text:p text:style-name="ifm_p_mt.3.76mm_ifm">Vraag 2 en 3</text:p>
      <text:p text:style-name="ifm_p_ifm">Bevat het bericht feitelijke onjuistheden? Zo ja, welke? Zo nee, is er sprake geweest van schending van privacy door het ongeoorloofd filmen van personen?</text:p>
      <text:p text:style-name="ifm_p_ifm">Was in de in het bericht genoemde gevallen sprake van een gerechtvaardigd belang om camerabeelden te maken? Zo ja, welk belang was dat en is hier sprake geweest van een zogeheten privacytoets? Zo nee, is hier sprake geweest van een overtreding van de Wet bescherming persoonsgegevens?</text:p>
      <text:p text:style-name="ifm_p_mt.3.76mm_ifm">Antwoord 2 en 3</text:p>
      <text:p text:style-name="ifm_p_ifm">Het College bescherming persoonsgegevens (CBP) is de toezichthouder op de naleving van de Wet bescherming persoonsgegevens en aanverwante wetten. Of in dit geval sprake is van overtreding van de wet is aan het CBP om te bepalen. Het CBP doet in beginsel geen uitspraken over mogelijke of lopende onderzoeken.</text:p>
      <text:p text:style-name="ifm_p_mt.3.76mm_ifm">Vraag 4 en 5</text:p>
      <text:p text:style-name="ifm_p_ifm">Zijn er signalen gegeven aan het College bescherming persoonsgegevens over de schending van privacy? Zo ja, wat wordt daarmee gedaan? Zo nee, wat kan het college uit eigen beweging tegen Mediamarkt ondernemen?</text:p>
      <text:p text:style-name="ifm_p_ifm">Over welke mogelijkheden beschikt het College bescherming persoonsgegevens om tegen Mediamarkt op te treden? Wordt er van die mogelijkheden gebruik gemaakt? Over welke instrumenten beschikt het College om tegen schendingen van de privacy op te treden of gaat het binnenkort beschikken?</text:p>
      <text:p text:style-name="ifm_p_mt.3.76mm_ifm">Antwoord 4 en 5</text:p>
      <text:p text:style-name="ifm_p_ifm">Het CBP heeft meerdere signalen over dit onderwerp ontvangen. Zoals ik hiervoor heb aangegeven, doet het CBP in beginsel geen uitspraken over mogelijke of lopende onderzoeken.</text:p>
      <text:p text:style-name="ifm_p_ifm">Naast zijn onderzoeksbevoegdheden heeft het CBP de bevoegdheid om bij overtreding van de Wet bescherming persoonsgegevens en aanverwante wetten bestuursdwang toe te passen of een last onder dwangsom op te leggen. Ook kan het CBP, ter sanctionering van een beperkt aantal overtredingen van de Wet bescherming persoonsgegevens, een bestuurlijke boete opleggen.</text:p>
      <text:p text:style-name="ifm_p_ifm">In het regeerakkoord van het kabinet-Rutte II van 29 oktober 2012 is opgenomen dat het CBP meer bevoegdheden krijgt om bestuurlijke boetes op te leggen. Deze uitbreiding van de boetebevoegdheden zal worden opgenomen in het wetsvoorstel tot wijziging van de Wet bescherming persoonsgegevens in verband met de invoering van de meldplicht datalekken, dat binnenkort bij uw Kamer wordt ingediend.</text:p>
      <text:p text:style-name="ifm_p_mt.3.76mm_ifm">Vraag 6</text:p>
      <text:p text:style-name="ifm_p_ifm">Deelt u de mening dat het geven van excuses door Mediamarkt te mager is? Zo ja, waarom en wat zou Mediamarkt nog meer kunnen doen? Zo nee, waarom niet?</text:p>
      <text:p text:style-name="ifm_p_mt.3.76mm_ifm">Antwoord 6</text:p>
      <text:p text:style-name="ifm_p_ifm">Vanuit mijn verantwoordelijkheid vind ik het van belang dat in deze zaak door het CBP wordt uitgezocht of de wet is overtreden en of er een sanctie moet worden opgelegd aan de Mediamarkt. Het is niet aan mij om te oordelen over de omgangsvormen van de Mediamarkt en de vraag wat de Mediamarkt verder zou moeten doen of na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osenbrug over het bericht dat Mediamarkt zonder toestemming personeelsleden heeft gefilmd</dc:title>
    <meta:user-defined meta:name="OVERHEIDop.ParlID/DC.identifier">ah-tk-20122013-2203</meta:user-defined>
    <meta:user-defined meta:name="OVERHEIDop.vraagnummer">2013Z07074</meta:user-defined>
    <meta:user-defined meta:name="OVERHEIDop.aanhangselNummer">2203</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I.W. Opstelten</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Antwoord vragen van het lid Oosenbrug over het bericht dat Mediamarkt zonder toestemming personeelsleden heeft gefilmd</meta:user-defined>
    <meta:user-defined meta:name="DCTERMS.W3CDTF/DCTERMS.available">2013-05-21</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