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Maij</text:span> (PvdA) aan de staatssecretaris van Veiligheid en Justitie over <text:span text:style-name="ifm_span_font.italic_ifm">de opvangomstandigheden voor asielzoekers in Polen</text:span> (ingezonden 16 april 2013).</text:p>
      <text:p text:style-name="ifm_p_font.roman_mt.3.76mm_ifm">Mededeling van minister <text:span text:style-name="ifm_span_font.bold_ifm">Opstelten</text:span> (Veiligheid en Justitie) (ontvangen 8 mei 2013).</text:p>
      <text:p text:style-name="ifm_p_mt.3.76mm_ifm">Vraag 1</text:p>
      <text:p text:style-name="ifm_p_ifm">Heeft u kennisgenomen van het rapport «Migration Is Not a Crime. Report on the Monitoring of Guarded Centres for Foreigners» over de opvangomstandigheden voor asielzoekers in Polen?<text:note text:id="ID-2013Z07699-d38e59" text:note-class="footnote"><text:note-citation text:label="1 ">1</text:note-citation><text:note-body><text:p text:style-name="ifm_p_font.normal_size.6.93pt_mt..5mm_indent.-0.1161in_mleft.0.1161in_ifm">http://interwencjaprawna.pl/wp-content/uploads/migration-is-not-a-crime.pdf?</text:p></text:note-body></text:note> Wat is uw oordeel daarover?</text:p>
      <text:p text:style-name="ifm_p_mt.3.76mm_ifm">Vraag 2</text:p>
      <text:p text:style-name="ifm_p_ifm">Heeft u andere signalen dat asielzoekers die in Polen bescherming vragen geconfronteerd worden met een ontoegankelijke aanvraagprocedure en gebrekkige opvangomstandigheden? Zo ja, welke? Zijn er ook signalen van misstanden zoals het standaard detineren en soms zelfs aanranden van asielzoekers?</text:p>
      <text:p text:style-name="ifm_p_mt.3.76mm_ifm">Vraag 3</text:p>
      <text:p text:style-name="ifm_p_ifm">In hoeverre speelt bij de beoordeling van de Immigratie- en Naturalisatiedienst (IND) of een Dublin-claim wordt gelegd en of een asielzoeker moet worden overgedragen aan Polen, een rol dat de omstandigheden en voorzieningen voor asielzoekers daar mogelijk benedengemiddeld zijn? In hoeverre worden verklaringen van de asielzoeker over eerdere negatieve ervaringen in Polen meegewogen?</text:p>
      <text:p text:style-name="ifm_p_mt.3.76mm_ifm">Vraag 4</text:p>
      <text:p text:style-name="ifm_p_ifm">Bent u bereid met uw Poolse collega hierover, bijvoorbeeld tijdens de JBZ-raad, in gesprek te gaan? Zo nee, waarom niet? Zo ja, wat zult u met uw collega bespreken? Kunt u de Kamer over de uitkomsten van dat gesprek informeren?</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de opvangomstandigheden voor asielzoekers in Polen (ingezonden 16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ij over de opvangomstandigheden voor asielzoekers in Polen</dc:title>
    <meta:user-defined meta:name="OVERHEIDop.ParlID/DC.identifier">ah-tk-20122013-2201</meta:user-defined>
    <meta:user-defined meta:name="OVERHEIDop.vraagnummer">2013Z07699</meta:user-defined>
    <meta:user-defined meta:name="OVERHEIDop.aanhangselNummer">2201</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het lid Maij over de opvangomstandigheden voor asielzoekers in Polen</meta:user-defined>
    <meta:user-defined meta:name="DCTERMS.W3CDTF/DCTERMS.available">2013-05-21</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