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de leden <text:span text:style-name="ifm_span_font.bold_ifm">Jan Vos</text:span>, <text:span text:style-name="ifm_span_font.bold_ifm">Van Dekken</text:span> en <text:span text:style-name="ifm_span_font.bold_ifm">Wolbert</text:span> (allen PvdA) aan de minister van Economische Zaken over <text:span text:style-name="ifm_span_font.italic_ifm">het bericht «kernafval net over de grens»</text:span> (ingezonden 22 april 2013).</text:p>
      <text:p text:style-name="ifm_p_font.roman_mt.3.76mm_ifm">Antwoord van minister <text:span text:style-name="ifm_span_font.bold_ifm">Kamp</text:span> (Economische Zaken) (ontvangen 8 mei 2013)</text:p>
      <text:p text:style-name="ifm_p_mt.3.76mm_ifm">Vraag 1</text:p>
      <text:p text:style-name="ifm_p_ifm">Bent u op de hoogte van het feit dat er plannen zijn voor opslag van kernafval in de gemeente Dorpen (Emsland) vlak over de grens van de Nederlandse gemeente Vlagtwedde?<text:note text:id="ID-2013Z08174-d38e54" text:note-class="footnote"><text:note-citation text:label="1 ">1</text:note-citation><text:note-body><text:p text:style-name="ifm_p_font.normal_size.6.93pt_mt..5mm_indent.-0.1161in_mleft.0.1161in_ifm">Dagblad van het Noorden van donderdag 11 april 2011</text:p></text:note-body></text:note></text:p>
      <text:p text:style-name="ifm_p_mt.3.76mm_ifm">Antwoord 1</text:p>
      <text:p text:style-name="ifm_p_ifm">Er zijn in Duitsland geen plannen om radioactief afval vlak over de grens bij Vlagtwedde op te slaan. Wel is er in Duitsland sprake van een hernieuwde zoektocht naar een locatie voor eindberging voor hoog radioactief afval. De federale overheid, de deelstaten en oppositiepartijen in Duitsland bereikten hierover op 9 april jl. overeenstemming. De hernieuwde zoektocht wordt uitgevoerd aan de hand van een «blanco landkaart». Dit betekent dat alle opties openliggen en dat er nog geen specifieke locaties in beeld zijn voor eindberging.</text:p>
      <text:p text:style-name="ifm_p_ifm">Eind 2015 zal een commissie een voorstel voor veiligheidseisen en selectiecriteria voorleggen aan de Bondsdag. Deze commissie bestaat uit vertegenwoordigers van de federale regering, de deelstaten, wetenschappers, milieugroepen, werkgevers, werknemers en religieuze stromingen binnen Duitsland. De beslissing over een locatie voor eindberging moet in 2031 zijn genomen. De uiteindelijke bouw van de eindberging is voorzien omstreeks 2040.</text:p>
      <text:p text:style-name="ifm_p_mt.3.76mm_ifm">Vraag 2</text:p>
      <text:p text:style-name="ifm_p_ifm">Wat is uw algemene oordeel over het opslaan van kernafval in zoutkoepels, ook als het gaat om veiligheidsrisico’s?</text:p>
      <text:p text:style-name="ifm_p_mt.3.76mm_ifm">Antwoord 2</text:p>
      <text:p text:style-name="ifm_p_ifm">Naar de huidige stand van de wetenschap en de techniek is geologische berging in de diepe ondergrond de meest veilige en verantwoorde keuze om te voorkomen dat radioactief afval op lange termijn in de levenssfeer van de mens komt. Hierover bestaat internationaal brede overeenstemming. In Nederland gaat het dan om berging in zout of klei. Dit is ook het beleidsstandpunt dat door achtereenvolgende kabinetten is ingenomen sinds het aanbieden van het eindrapport van de Commissie Opslag Radioactief Afval (CORA) in 2001 aan uw Kamer. Dit standpunt wordt uiteraard bijgesteld als in de toekomst uit nieuw wetenschappelijk onderzoek blijkt dat hieraan onacceptabele risico’s zijn verbonden.</text:p>
      <text:p text:style-name="ifm_p_mt.3.76mm_ifm">Vraag 3</text:p>
      <text:p text:style-name="ifm_p_ifm">Hoe denkt u over de risico’s voor de volksgezondheid en de kwaliteit van het drinkwater bij het opslaan van kernafval in zoutkoepels?</text:p>
      <text:p text:style-name="ifm_p_mt.3.76mm_ifm">Antwoord 3</text:p>
      <text:p text:style-name="ifm_p_ifm">Ik vind dit belangrijke aspecten bij de eindberging van radioactief afval. Voorkomen moet worden dat radioactief afval in aanraking komt met watervoerende lagen voor drinkwater. Nederland heeft het Gezamenlijk Verdrag inzake de veiligheid van het beheer van bestraalde splijtstof en inzake de veiligheid van het beheer van radioactief afval (Trb. 2001, nr. 111) ondertekend. Dit verdrag legt de verplichting op om in ieder stadium van het afvalbeheer ieder lid van de bevolking, de bevolking als geheel en de toekomstige generaties in voldoende mate te beschermen tegen de effecten van blootstelling aan ioniserende straling. Dit geldt ook voor drinkwater.</text:p>
      <text:p text:style-name="ifm_p_mt.3.76mm_ifm">Vraag 4</text:p>
      <text:p text:style-name="ifm_p_ifm">Bent u bereid in contact te treden met de provincie Groningen en de Duitse regering over het plan voor opslag van kernafval in zoutkoepels vlakbij de Nederlandse grens?</text:p>
      <text:p text:style-name="ifm_p_mt.3.76mm_ifm">Antwoord 4</text:p>
      <text:p text:style-name="ifm_p_ifm">Tot eind 2015 wordt in Duitsland gewerkt aan een voorstel voor de selectiecriteria voor een locatie voor eindberging. Op dit moment zijn er dus nog geen specifieke locaties voor eindberging in beeld. Indien een locatie in de grensstreek in beeld komt voor eindberging, dan heb ik hier uiteraard contact over met mijn Duitse collega’s.</text:p>
      <text:p text:style-name="ifm_p_mt.3.76mm_ifm">Vraag 5</text:p>
      <text:p text:style-name="ifm_p_ifm">Vindt er in het kader van het Verdrag van Espoo en de Richtlijn milieu-effectbeoordeling overleg plaats tussen de Duitse en Nederlandse autoriteiten?</text:p>
      <text:p text:style-name="ifm_p_mt.3.76mm_ifm">Antwoord 5</text:p>
      <text:p text:style-name="ifm_p_ifm">Nee, niet in het kader van het onderwerp van deze Kamervraag. Het Verdrag van Espoo voorziet in de verplichting om in het geval van mogelijke grensoverschrijdende milieugevolgen het publiek en overheid in een buurland te betrekken bij de milieueffectrapportage. Hiervan is op dit moment nog geen sprake. 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n Vos, Van Dekken en Wolbert over het bericht ‘Kernafval net over de grens’ in het Dagblad van het Noorden van 11 april 2011</dc:title>
    <meta:user-defined meta:name="OVERHEIDop.ParlID/DC.identifier">ah-tk-20122013-2200</meta:user-defined>
    <meta:user-defined meta:name="OVERHEIDop.vraagnummer">2013Z08174</meta:user-defined>
    <meta:user-defined meta:name="OVERHEIDop.aanhangselNummer">220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G. Wolbert</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de leden Jan Vos, Van Dekken en Wolbert over het bericht ‘Kernafval net over de grens’ in het Dagblad van het Noorden van 11 april 2011</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