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het lid <text:span text:style-name="ifm_span_font.bold_ifm">Ferrier</text:span> (CDA) aan de minister van Buitenlandse Zaken over <text:span text:style-name="ifm_span_font.italic_ifm">de schending van het wapenembargo en sanctieregime door de Rwandese regering</text:span> (ingezonden 10 juli 2012).</text:p>
      <text:p text:style-name="ifm_p_font.roman_mt.3.76mm_ifm">Antwoord van minister <text:span text:style-name="ifm_span_font.bold_ifm">Rosenthal</text:span> (Buitenlandse Zaken), mede namens de staatssecretaris van Buitenlandse Zaken (ontvangen 8 oktober 2012)</text:p>
      <text:p text:style-name="ifm_p_mt.3.76mm_ifm">Vraag 1</text:p>
      <text:p text:style-name="ifm_p_ifm">Bent u bekend met het addendum bij het interim rapport van de VN-Group of Experts on the DRC (S/2012/348) over de schending van het wapenembargo en sanctieregime door de Rwandese regering?<text:note text:id="ID-2012Z14336-d36e58" text:note-class="footnote"><text:note-citation text:label="1 ">1</text:note-citation><text:note-body><text:p text:style-name="ifm_p_font.normal_size.6.93pt_mt..5mm_indent.-0.1161in_mleft.0.1161in_ifm">
               http://www.reuters.com/article/2012/06/26/us-congo-democratic-rwanda-idUSBRE85P1JA20120626
                U.N. to release decisive report on Rwanda support  for Congo rebels</text:p></text:note-body></text:note>
      </text:p>
      <text:p text:style-name="ifm_p_mt.3.76mm_ifm">Antwoord 1</text:p>
      <text:p text:style-name="ifm_p_ifm">Ja.</text:p>
      <text:p text:style-name="ifm_p_mt.3.76mm_ifm">Vraag 2 en 3</text:p>
      <text:p text:style-name="ifm_p_ifm">Hoe beoordeelt u de conclusies van de Group of Experts van de Verenigde Naties (VN) dat Rwanda het wapenembargo en sanctieregime voor de Democratische Republiek Congo (DRC) heeft geschonden door materieel en financieel steun te geven aan en bij te dragen aan o.a. de oprichting van rebellengroep M23?</text:p>
      <text:p text:style-name="ifm_p_ifm">Hoe beoordeelt u de ontkenning door de Rwandese regering van deze feiten?</text:p>
      <text:p text:style-name="ifm_p_mt.3.76mm_ifm">Antwoord 2 en 3</text:p>
      <text:p text:style-name="ifm_p_ifm">De conclusies van de VN-<text:span text:style-name="ifm_span_font.italic_ifm">Group of Experts</text:span> over steun vanuit Rwanda aan de rebellengroep M23 en aan Bosco Ntaganda zijn verontrustend. Volgens de <text:span text:style-name="ifm_span_font.italic_ifm">Group of Experts</text:span> zijn er sterke aanwijzingen voor betrokkenheid van hoge Rwandese militairen en zou Rwanda zo het wapenembargo hebben geschonden.</text:p>
      <text:p text:style-name="ifm_p_ifm">Rwanda heeft op 27 juli jl. een formele reactie gegeven op het addendum bij het interim rapport van de <text:span text:style-name="ifm_span_font.italic_ifm">Group of Experts</text:span>. De groep heeft hierop nog niet inhoudelijk gereageerd. De regering zal de Rwandese reactie en het eindrapport van de <text:span text:style-name="ifm_span_font.italic_ifm">Group of Experts</text:span>, dat begin november wordt verwacht, meewegen in de nadere beoordeling van de situatie.</text:p>
      <text:p text:style-name="ifm_p_mt.3.76mm_ifm">Vraag 4</text:p>
      <text:p text:style-name="ifm_p_ifm">Deelt u de mening dat de genoemde feiten de toch al fragiele stabiliteit in het Grote Merengebied in gevaar brengen?</text:p>
      <text:p text:style-name="ifm_p_mt.3.76mm_ifm">Antwoord 4</text:p>
      <text:p text:style-name="ifm_p_ifm">Ja.</text:p>
      <text:p text:style-name="ifm_p_mt.3.76mm_ifm">Vraag 5</text:p>
      <text:p text:style-name="ifm_p_ifm">Welke gevolgen hebben deze feiten voor de ontwikkelingsrelatie met Rwanda? Welke afspraken zijn gemaakt met Rwanda over inmenging in interne aangelegenheden in de DRC? Welke stappen kan Nederland nemen in nauw overleg met andere donorlanden om van Rwanda zo snel mogelijk garanties te krijgen dat het land zich niet langer zal mengen in de interne aangelegenheden van de DRC?</text:p>
      <text:p text:style-name="ifm_p_mt.3.76mm_ifm">Antwoord 5</text:p>
      <text:p text:style-name="ifm_p_ifm">Nederland heeft de beslissing over het verlenen van bilaterale sectorale begrotingssteun aan de Rwandese overheid aangehouden. Ook heeft Nederland in samenwerking met gelijkgezinde landen met succes aangedrongen op uitstel van besluitvorming over multilaterale begrotingssteun aan Rwanda. Belangrijke aandachtspunten bij de verdere beoordeling van de situatie zijn voor Nederland enerzijds een constructieve Rwandese opstelling bij het zoeken naar een oplossing voor het conflict in Oost-Congo en anderzijds de constatering dat er geen sprake (meer) is van steun vanuit Rwandees grondgebied aan rebellengroepen in de DRC. Eveneens zullen de bevindingen in het eindrapport van de <text:span text:style-name="ifm_span_font.italic_ifm">Group of Experts</text:span> worden meegewogen. Hierover voert Nederland regelmatig overleg met internation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Ferrier over schending van het wapenembargo en sanctieregime door de Rwandese regering</dc:title>
    <meta:user-defined meta:name="OVERHEIDop.ParlID/DC.identifier">ah-tk-20122013-220</meta:user-defined>
    <meta:user-defined meta:name="OVERHEIDop.vraagnummer">2012Z14336</meta:user-defined>
    <meta:user-defined meta:name="OVERHEIDop.aanhangselNummer">220</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H.P.M. Knapen</meta:user-defined>
    <meta:user-defined meta:name="OVERHEIDop.ontvanger">U. Rosenthal</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en op vragen van het lid Ferrier over schending van het wapenembargo en sanctieregime door de Rwandese regering</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