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de leden <text:span text:style-name="ifm_span_font.bold_ifm">Recourt</text:span>, <text:span text:style-name="ifm_span_font.bold_ifm">Marcouch</text:span> en <text:span text:style-name="ifm_span_font.bold_ifm">Ypma</text:span> (allen PvdA) aan de minister en staatssecretaris van Veiligheid en Justitie over <text:span text:style-name="ifm_span_font.italic_ifm">een illegale verstandelijk gehandicapte jongen die in een schoolbus is opgepakt en een week in vreemdelingenbewaring heeft verbleven</text:span> (ingezonden 18 maart 2013).</text:p>
      <text:p text:style-name="ifm_p_font.roman_mt.3.76mm_ifm">Antwoord van staatssecretaris <text:span text:style-name="ifm_span_font.bold_ifm">Teeven</text:span> (Veiligheid en Justitie), mede namens de minister van Veiligheid en Justitie (ontvangen 8 mei 2013). Zie Aanhangsel Handelingen, vergaderjaar 2012–2013, nr. 
      1966</text:p>
      <text:p text:style-name="ifm_p_mt.3.76mm_ifm">Vraag 1</text:p>
      <text:p text:style-name="ifm_p_ifm">Heeft u kennisgenomen van het bericht «Jongen met IQ van 48 week lang in cel gezet»?<text:note text:id="ID-2013Z05332-d38e63" text:note-class="footnote"><text:note-citation text:label="1 ">1</text:note-citation><text:note-body><text:p text:style-name="ifm_p_font.normal_size.6.93pt_mt..5mm_indent.-0.1161in_mleft.0.1161in_ifm">http://www.parool.nl/parool/nl/4/AMSTERDAM/article/detail/3408596/2013/03/13/Jongen-met-IQ-van-48-week-lang-in-cel-gezet.dhtml</text:p></text:note-body></text:note></text:p>
      <text:p text:style-name="ifm_p_mt.3.76mm_ifm">Antwoord 1</text:p>
      <text:p text:style-name="ifm_p_ifm">Ja.</text:p>
      <text:p text:style-name="ifm_p_mt.3.76mm_ifm">Vraag 2</text:p>
      <text:p text:style-name="ifm_p_ifm">Onder welke omstandigheden is het schoolbusje stopgezet, is deze jongen staande gehouden en vervolgens aangehouden? Was dit in het kader van strafrechtelijk onderzoek of in het kader van vreemdelingentoezicht? Welke legitieme reden was er om de jongen te vragen naar zijn identiteitsbewijs? Deelt u de mening dat het aanhouden van een busje waarin kinderen zitten die van school komen intimiderend en geen juiste wijze is om illegale vreemdelingen op te pakken?</text:p>
      <text:p text:style-name="ifm_p_mt.3.76mm_ifm">Antwoord 2</text:p>
      <text:p text:style-name="ifm_p_ifm">Van het aanhouden van kinderen in een schoolbusje was geen sprake. De betreffende personenauto (een privéauto, geen schoolbusje of taxi) is door de politie staande gehouden wegens het negeren van een geslotenverklaring. De bestuurder van de auto werd hiervoor bekeurd. Omdat hierbij werd geconstateerd dat betrokkene, die passagier in de auto was, geen gordel droeg, werd deze ook bekeurd, waarvoor om zijn legitimatiebewijs werd gevraagd. Aangezien betrokkene zich niet kon legitimeren werd hij staande gehouden en meegenomen naar het politiebureau om zijn identiteit vast te stellen.</text:p>
      <text:p text:style-name="ifm_p_mt.3.76mm_ifm">Vraag 3</text:p>
      <text:p text:style-name="ifm_p_ifm">Deelt u de opvatting dat het zich slecht verhoudt tot het recht van illegale jongeren om onderwijs te volgen, om hen aan te houden kort nadat zij van school komen? Deelt u de vrees dat daardoor het risico ontstaat dat illegale jongeren niet meer naar school durven en zij hun recht op onderwijs daardoor niet meer durven uit te oefenen?</text:p>
      <text:p text:style-name="ifm_p_mt.3.76mm_ifm">Antwoord 3</text:p>
      <text:p text:style-name="ifm_p_ifm">Zoals ik bij vraag 2 heb geantwoord betrof het geen gerichte controle van een jongere die uit school kwam. Het recht van illegale minderjarigen op onderwijs is en blijft gewaarborgd.</text:p>
      <text:p text:style-name="ifm_p_mt.3.76mm_ifm">Vraag 4</text:p>
      <text:p text:style-name="ifm_p_ifm">Klopt het dat de verstandelijk gehandicapte jongen na de aanhouding vijf dagen in vreemdelingenbewaring heeft verbleven, ook al had hij een nog een beroep lopen tegen de afwijzing van zijn aanvraag om een verblijfsvergunning? Wat waren de gronden voor deze inbewaringstelling? Is aan hem rechtsbijstand verleend bij de inbewaringstelling? Zijn de familieleden op de hoogte gesteld? Zo nee, waarom niet?</text:p>
      <text:p text:style-name="ifm_p_mt.3.76mm_ifm">Antwoord 4</text:p>
      <text:p text:style-name="ifm_p_ifm">Zie antwoord vraag 9.</text:p>
      <text:p text:style-name="ifm_p_mt.3.76mm_ifm">Vraag 5</text:p>
      <text:p text:style-name="ifm_p_ifm">Op welke wijze is zijn verstandelijke handicap onderzocht, herkend en meegewogen bij de beslissing om hem in bewaring te stellen? Deelt u de mening dat het onacceptabel is om een jongen met zo’n geestelijke kwetsbaarheid in bewaring te stellen?</text:p>
      <text:p text:style-name="ifm_p_mt.3.76mm_ifm">Antwoord 5</text:p>
      <text:p text:style-name="ifm_p_ifm">De verstandelijke handicap is op het moment van inbewaringstelling niet gemeld door betrokkene of zijn familie. Uit zijn antwoorden tijdens het gehoor blijkt dat destijds geen aanleiding was voor de politie om een dergelijke beperking te veronderstellen.</text:p>
      <text:p text:style-name="ifm_p_ifm">Ook voor iemand met een beperking geldt dat hij in bewaring kan worden gesteld wanneer hij of zij zich niet aan zijn vertrekplicht wil houden en een reëel risico op onttrekking aan het toezicht bestaat, er zicht op uitzetting is en andere, lichtere, toezichtmiddelen niet tot vertrek hebben geleid. Daartegenover staat dat dan binnen bewaring extra aandacht en zorg voor de persoon aanwezig zal zijn.</text:p>
      <text:p text:style-name="ifm_p_mt.3.76mm_ifm">Vraag 6</text:p>
      <text:p text:style-name="ifm_p_ifm">Wat behelst precies het protocol om vast te stellen of een illegale vreemdeling wel of niet detentiegeschikt is? Bent u bereid om dit protocol tegen het licht te houden en te bezien of de werking ervan in de praktijk afdoende is?</text:p>
      <text:p text:style-name="ifm_p_mt.3.76mm_ifm">Antwoord 6</text:p>
      <text:p text:style-name="ifm_p_ifm">Detentiegeschiktheid wordt individueel bekeken bij een inbewaringstelling. Bij het in bewaring stellen van een niet rechtmatig verblijvende vreemdeling wordt onder meer gekeken of een ander (lichter) toezichtmiddel mogelijk is, of de vreemdeling wil meewerken aan terugkeer, of er een reëel risico op onttrekking aan het toezicht is en of gedwongen vertrek mogelijk is. Bewaring is het ultimum remedium en soms zijn er geen andere middelen mogelijk, hoe moeilijk dat ook is.</text:p>
      <text:p text:style-name="ifm_p_ifm">Naar verwachting gaat de Adviescommissie vreemdelingenzaken in haar advies over het proces van inbewaringstelling hier ook op in. Ik verwacht dit advies binnenkort. Het advies zal ik betrekken bij de toekomstvisie vreemdelingenbewaring en de inzet van alternatieve toezichtmiddelen bij terugkeer. Daar zal ik ook de detentiegeschiktheid bij meenemen. De toekomstvisie zal voor het zomerreces aan uw Kamer worden gezonden.</text:p>
      <text:p text:style-name="ifm_p_mt.3.76mm_ifm">Vraag 7</text:p>
      <text:p text:style-name="ifm_p_ifm">Deelt u de mening dat een standaard 48-uurstoets door de rechter bij een inbewaringstelling kan voorkomen dat dit soort kwetsbare mensen in de cel terechtkomt en dat, als dit toch gebeurt, zij zo snel mogelijk worden vrijgelaten? Bent u bereid een verkenning te doen naar deze optie en de Kamer daarover te informeren?</text:p>
      <text:p text:style-name="ifm_p_mt.3.76mm_ifm">Antwoord 7</text:p>
      <text:p text:style-name="ifm_p_ifm">Met u ben ik van mening dat bij detentie spoedig een rechterlijke toets moet plaatsvinden. De termijn waarbinnen en de wijze waarop deze toets moet plaatsvinden was een belangrijk onderwerp bij de totstandkoming van de gewijzigde Europese opvangrichtlijn. In dat verband is uitgebreid gekeken naar de mogelijkheid om een rechterlijke toets binnen 72 uur te realiseren. Hierover is uw Kamer ook meermaals geïnformeerd. Steeds is daarbij geconcludeerd dat een rechterlijke toets binnen 72 uur een te zware belasting van de rechterlijke macht met zich mee zou brengen. Daarbij en daardoor zou een dergelijke toets de kwaliteit van de rechtsbijstand aan de vreemdeling en van de beoordeling door de rechterlijke macht niet ten goede komen. Een 72-uurs toets is ook geen onderdeel geworden van de gewijzigde Europese Opvangrichtlijn. Nu nog zo recent naar de mogelijk en wenselijkheid van een versnelde toets is gekeken, acht ik het op dit moment niet opportuun onderzoek te doen naar een toets binnen 48 uur.</text:p>
      <text:p text:style-name="ifm_p_mt.3.76mm_ifm">Vraag 8</text:p>
      <text:p text:style-name="ifm_p_ifm">Kunt u aangeven op welke wijze bij zijn verblijf in het detentiecentrum rekening is gehouden met zijn bijzondere kwetsbare situatie? Onder welk regime heeft hij daar verbleven, en welke mogelijkheden had hij voor dagbesteding? Is de jongen tijdens zijn verblijf door artsen onderzocht? Zo ja, wat waren de bevindingen?</text:p>
      <text:p text:style-name="ifm_p_mt.3.76mm_ifm">Antwoord 8</text:p>
      <text:p text:style-name="ifm_p_ifm">Doordat de beperking van betrokkene niet bekend was en ook niet bleek tijdens de bewaring, heeft DJI daar geen rekening mee kunnen houden. Hij heeft onder het gewone regime voor vreemdelingen verbleven en had dezelfde mogelijkheden voor dagbesteding als de andere vreemdelingen. Het dagprogramma duurt van acht uur ’s ochtends tot twaalf uur en van een uur ’s middags tot vijf uur ’s avonds. In deze periode zijn de deuren van de kamers open en kan gebruik worden gemaakt van de gemeenschappelijke ruimte. Daarnaast worden activiteiten aangeboden, zoals sporten, creatieve mogelijkheden, gesprekken met een geestelijk verzorger en mag een vreemdeling bezoek ontvangen.</text:p>
      <text:p text:style-name="ifm_p_ifm">Hij is tijdens zijn verblijf niet door artsen onderzocht. Daar was geen aanleiding toe en hij heeft er ook niet om gevraagd.</text:p>
      <text:p text:style-name="ifm_p_mt.3.76mm_ifm">Vraag 4 en 9</text:p>
      <text:p text:style-name="ifm_p_ifm">Klopt het dat de verstandelijk gehandicapte jongen na de aanhouding vijf dagen in vreemdelingenbewaring heeft verbleven, ook al had hij een nog een beroep lopen tegen de afwijzing van zijn aanvraag om een verblijfsvergunning? Wat waren de gronden voor deze inbewaringstelling? Is aan hem rechtsbijstand verleend bij de inbewaringstelling? Zijn de familieleden op de hoogte gesteld? Zo nee, waarom niet?</text:p>
      <text:p text:style-name="ifm_p_ifm">Waarom moet de burgemeester van Amsterdam er aan te pas komen om de Dienst Terugkeer &amp; Vertrek (DT&amp;V) ervan te overtuigen dat deze kwetsbare jongen niet in een detentiecentrum hoort en moest worden vrijgelaten? Bent u bereid om de vreemdelingendiensten, zoals de DT&amp;V, te instrueren dat zij, naast de activiteiten gericht op de terugkeer van vreemdelingen, ook voortdurend alert moeten zijn op de kwetsbaarheid van sommige vreemdelingen en daarnaar moeten handelen?</text:p>
      <text:p text:style-name="ifm_p_mt.3.76mm_ifm">Antwoord 4 en 9</text:p>
      <text:p text:style-name="ifm_p_ifm">De burgemeester van Amsterdam had signalen ontvangen van vroegere docenten van betrokkene over diens beperking. Nadat deze informatie bekend is geworden bij de DT&amp;V is meteen de benodigde actie ondernomen.</text:p>
      <text:p text:style-name="ifm_p_ifm">Ik wil benadrukken dat op het moment van inbewaringstelling deze informatie niet bekend was bij de politie en evenmin gemeld is door betrokkene zelf, zijn familie of advocaat, waardoor er ook geen rekening mee gehouden kon worden bij de inbewaringstelling en tijdens de bewaring.</text:p>
      <text:p text:style-name="ifm_p_ifm">Reden voor de inbewaringstelling was dat betrokkene zich niet altijd heeft gehouden aan een eerder opgelegde meldplicht. Dit gecombineerd met onder meer een nuldagen vertrektermijn heeft ertoe geleid dat het risico op onttrekking aan het toezicht door de politie reëel werd geacht. Een lichter toezichtmiddel was reeds opgelegd en leek niet te werken. Daarom is hij door de hulp officier van justitie in bewaring gesteld. Betrokkene heeft uiteindelijk 6 dagen in vreemdelingenbewaring gezeten.</text:p>
      <text:p text:style-name="ifm_p_ifm">Gelet op de informatie over de persoon van betrokkene die achteraf bekend is geworden, was inbewaringstelling niet het meest geëigende middel. Hierom heb ik de advocaat van betrokkene enkele dagen na de opheffing van de bewaring door de DT&amp;V een schadevergoeding aangeboden.</text:p>
      <text:p text:style-name="ifm_p_ifm">Ik wil bekijken hoe ik situaties als deze in de toekomst kan voorkomen. Zoals aangegeven zal ik uw Kamer voor het zomerreces de toekomstvisie vreemdelingenbewaring en de inzet van alternatieve toezichtmiddelen bij terugkeer aanbieden. Daarin zal ik nader ingaan op de omgang met kwetsbare vreemdelingen.</text:p>
      <text:p text:style-name="ifm_p_mt.3.76mm_ifm">Vraag 10</text:p>
      <text:p text:style-name="ifm_p_ifm">Bent u bereid om deze zaak uitgebreid te onderzoeken en de Kamer daarover te informeren?</text:p>
      <text:p text:style-name="ifm_p_mt.3.76mm_ifm">Antwoord 10</text:p>
      <text:p text:style-name="ifm_p_ifm">Met het beantwoorden van uw vragen voldoe ik aan uw verzoek. Persoonlijke informatie over betrokkene en zijn vreemdelingrechtelijke status is zo veel als mogelijk beperkt in deze antwoorden, gelet op zijn privac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ecourt, Marcouch en Ypma over een illegale verstandelijk gehandicapte jongen die in een schoolbus is opgepakt en een week in vreemdelingenbewaring heeft verbleven</dc:title>
    <meta:user-defined meta:name="OVERHEIDop.ParlID/DC.identifier">ah-tk-20122013-2199</meta:user-defined>
    <meta:user-defined meta:name="OVERHEIDop.vraagnummer">2013Z05332</meta:user-defined>
    <meta:user-defined meta:name="OVERHEIDop.aanhangselNummer">219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L. Ypma</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de leden Recourt, Marcouch en Ypma over een illegale verstandelijk gehandicapte jongen die in een schoolbus is opgepakt en een week in vreemdelingenbewaring heeft verblev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