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het lid <text:span text:style-name="ifm_span_font.bold_ifm">Hilkens</text:span> (PvdA) aan de minister van Veiligheid en Justitie over <text:span text:style-name="ifm_span_font.italic_ifm">het bericht «Kinderporno veel gemeld»</text:span> (ingezonden 5 april 2013).</text:p>
      <text:p text:style-name="ifm_p_font.roman_mt.3.76mm_ifm">Mededeling van minister <text:span text:style-name="ifm_span_font.bold_ifm">Opstelten</text:span> (Veiligheid en Justitie) (ontvangen 6 mei 2013).</text:p>
      <text:p text:style-name="ifm_p_mt.3.76mm_ifm">Vraag 1</text:p>
      <text:p text:style-name="ifm_p_ifm">Heeft u kennisgenomen van het bericht «Kinderporno veel gemeld»?<text:note text:id="ID-2013Z06869-d38e58" text:note-class="footnote"><text:note-citation text:label="1 ">1</text:note-citation><text:note-body><text:p text:style-name="ifm_p_font.normal_size.6.93pt_mt..5mm_indent.-0.1161in_mleft.0.1161in_ifm">Spits, «Kinderporno veel gemeld», 4 april 2013</text:p></text:note-body></text:note></text:p>
      <text:p text:style-name="ifm_p_mt.3.76mm_ifm">Vraag 2</text:p>
      <text:p text:style-name="ifm_p_ifm">Is het waar dat er in 2012 veel meer meldingen van kinderporno op internet zijn gedaan dan in het jaar daarvoor? Zo ja, hoeveel meldingen zijn er bij het meldpunt in het jaar 2011 respectievelijk 2012 gedaan? Bij hoeveel van de meldingen ging het om strafbare gedragingen in de zin van kinderprostitutie, mensenhandel, ontucht met een minderjarige en kinderpornografie?</text:p>
      <text:p text:style-name="ifm_p_mt.3.76mm_ifm">Vraag 3</text:p>
      <text:p text:style-name="ifm_p_ifm">Hoe verklaart u de toename van het aantal meldingen en het grote aantal strafbare afbeeldingen die op Nederlandse servers stonden? Heeft dit te maken met de stijging van de hoeveelheid kinderpornografie op het internet?</text:p>
      <text:p text:style-name="ifm_p_mt.3.76mm_ifm">Vraag 4</text:p>
      <text:p text:style-name="ifm_p_ifm">Deelt u de mening dat alle kinderen recht hebben op bescherming tegen alle vormen van seksueel geweld? Zo ja, op welke wijze gaat u bewerkstelligen dat beleid en uitvoering meer worden afgestemd op de complexiteit van het fenomeen kinderpornografie?</text:p>
      <text:p text:style-name="ifm_p_mt.3.76mm_ifm">Vraag 5</text:p>
      <text:p text:style-name="ifm_p_ifm">Deelt u de mening dat alleen repressieve middelen geen effectieve bescherming kunnen bieden aan kinderen tegen seksueel geweld? Welke expertise is er momenteel in Nederland beschikbaar met het omgaan met trauma’s die het gevolg zijn van de permanentie van de misbruikbeelden op internet? Acht u de beschikbare expertise voldoende in de bescherming van kinderen tegen seksueel geweld?</text:p>
      <text:p text:style-name="ifm_p_mt.3.76mm_ifm">Vraag 6</text:p>
      <text:p text:style-name="ifm_p_ifm">Bent u van mening dat de politie en hulpverlening voldoende digibewust, digibereikbaar, digibekwaam, en digi-actief zijn? Zo ja, waar blijkt dat uit? Zo nee, wat gaat u daar aan doen?</text:p>
      <text:h text:style-name="ifm_p_font.bold_mt.5.08mm_page.keep-with-next_ifm" text:outline-level="2">Mededeling</text:h>
      <text:p text:style-name="ifm_p_mt.4.23mm_ifm">Hierbij deel ik u mede dat de schriftelijke vragen van het lid Hilkens (PvdA) van uw Kamer aan de minister van Veiligheid en Justitie over het bericht «Kinderporno veel gemeld» (ingezonden 5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het lid Hilkens over het bericht ‘Kinderporno veel gemeld’</dc:title>
    <meta:user-defined meta:name="OVERHEIDop.ParlID/DC.identifier">ah-tk-20122013-2191</meta:user-defined>
    <meta:user-defined meta:name="OVERHEIDop.vraagnummer">2013Z06869</meta:user-defined>
    <meta:user-defined meta:name="OVERHEIDop.aanhangselNummer">2191</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op vragen van het lid Hilkens over het bericht ‘Kinderporno veel gemeld’</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