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de uitzetting van een ernstig zieke vreemdeling</text:span> (ingezonden 11 april 2013).</text:p>
      <text:p text:style-name="ifm_p_font.roman_mt.3.76mm_ifm">Mededeling van minister <text:span text:style-name="ifm_span_font.bold_ifm">Opstelten</text:span> (Veiligheid en Justitie) (ontvangen 8 mei 2013)</text:p>
      <text:p text:style-name="ifm_p_mt.3.76mm_ifm">Vraag 1</text:p>
      <text:p text:style-name="ifm_p_ifm">Wat is uw reactie op de uitzetting van de ernstig zieke vreemdeling uit Togo, die al ruim elf jaar geleden als alleenstaande minderjarige asielzoeker naar Nederland kwam?<text:note text:id="ID-2013Z07346-d38e67" text:note-class="footnote"><text:note-citation text:label="1 ">1</text:note-citation><text:note-body><text:p text:style-name="ifm_p_font.normal_size.6.93pt_mt..5mm_indent.-0.1161in_mleft.0.1161in_ifm">V-nummer 010.504.2035</text:p></text:note-body></text:note></text:p>
      <text:p text:style-name="ifm_p_mt.3.76mm_ifm">Vraag 2</text:p>
      <text:p text:style-name="ifm_p_ifm">Hoe komt het dat de totale duur van de verblijfsprocedures van deze man ruim elf jaar lang kan duren? Waarom is de overheid in hoger beroep gegaan tegen de uitspraak van de rechtbank dat deze man mocht blijven?</text:p>
      <text:p text:style-name="ifm_p_mt.3.76mm_ifm">Vraag 3</text:p>
      <text:p text:style-name="ifm_p_ifm">Is onderzocht of in Togo de benodigde medische zorg aanwezig is voor getraumatiseerde jongeren met angsten en depressies? Is deze toegankelijk voor elke zorgbehoevende?</text:p>
      <text:p text:style-name="ifm_p_mt.3.76mm_ifm">Vraag 4</text:p>
      <text:p text:style-name="ifm_p_ifm">Welke waarde hecht u aan het standpunt van het College van Burgemeester &amp; Wethouders en de meerderheid van de Zwolse gemeenteraad dat deze man goed is geïntegreerd, als kind geworteld is geraakt in deze maatschappij, wegens zijn gezondheidstoestand altijd uitstel heeft gekregen van vertrek en uitzetting wegens zijn posttraumatische stressstoornis deze gezondheidstoestand zal doen verslechteren? Waarom heeft u aan hun oproep geen gehoor gegeven?</text:p>
      <text:p text:style-name="ifm_p_mt.3.76mm_ifm">Vraag 5</text:p>
      <text:p text:style-name="ifm_p_ifm">Deelt u de mening dat asielkinderen die vanaf hun 15e in Nederland wonen na ruim elf jaar verblijf net zo geworteld en geïntegreerd zijn als de kinderen die onder de regeling langdurig verblijf kinderen vallen en dat uitzetting van deze adolescenten, vooral als zij ernstig ziek zijn, ook ernstige schade kan opleveren? Zo ja, is hier in deze zaak rekening mee gehouden? Zo nee, waarom niet?</text:p>
      <text:p text:style-name="ifm_p_mt.3.76mm_ifm">Vraag 6</text:p>
      <text:p text:style-name="ifm_p_ifm">Bent u bereid om deze zaak nog eenmaal goed te herzien en gebruik te maken van uw discretionaire bevoegdheid?</text:p>
      <text:h text:style-name="ifm_p_font.bold_mt.5.08mm_page.keep-with-next_ifm" text:outline-level="2">Mededeling</text:h>
      <text:p text:style-name="ifm_p_mt.4.23mm_ifm">Hierbij deel ik u mede dat de schriftelijke vragen van de leden Gesthuizen, Schouw, Voortman en Voordewind (SP, D66, GroenLinks en ChristenUnie) van uw Kamer aan de Staatssecretaris van Veiligheid en Justitie over de uitzetting van een ernstig zieke vreemdelingen (ingezonden 11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sthuizen, Schouw, Voortman en Voordewind over de uitzetting van een ernstig zieke vreemdelingen</dc:title>
    <meta:user-defined meta:name="OVERHEIDop.ParlID/DC.identifier">ah-tk-20122013-2190</meta:user-defined>
    <meta:user-defined meta:name="OVERHEIDop.vraagnummer">2013Z07346</meta:user-defined>
    <meta:user-defined meta:name="OVERHEIDop.aanhangselNummer">219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de leden Gesthuizen, Schouw, Voortman en Voordewind over de uitzetting van een ernstig zieke vreemdeling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