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het lid <text:span text:style-name="ifm_span_font.bold_ifm">Voordewind</text:span> (ChristenUnie) aan de minister en staatssecretaris van Buitenlandse Zaken over <text:span text:style-name="ifm_span_font.italic_ifm">de uitlatingen van scheidend ambassadeur Makken in Rwanda dat Nederland de hulp aan Rwanda niet zou hebben opgeschort en dat het verweer van Rwanda tegen de aantijgingen uit het VN-rapport Nederland tevreden zou stellen</text:span> (ingezonden 8 augustus 2012).</text:p>
      <text:p text:style-name="ifm_p_font.roman_mt.3.76mm_ifm">Antwoord van minister <text:span text:style-name="ifm_span_font.bold_ifm">Rosenthal</text:span> (Buitenlandse Zaken), mede namens de staatssecretaris van Buitenlandse Zaken (ontvangen 8 oktober 2012)</text:p>
      <text:p text:style-name="ifm_p_mt.3.76mm_ifm">Vraag 1</text:p>
      <text:p text:style-name="ifm_p_ifm">Kent u de berichten over uitlatingen van de scheidend Nederlandse ambassadeur te Rwanda, dhr. Makken, dat Nederland de hulp aan Rwanda niet zou hebben opgeschort en dat het verweer van Rwanda tegen de aantijgingen uit het VN-rapport Nederland tevreden zou stellen?<text:note text:id="ID-2012Z14942-d36e58" text:note-class="footnote"><text:note-citation text:label="1 ">1</text:note-citation><text:note-body><text:p text:style-name="ifm_p_font.normal_size.6.93pt_mt..5mm_indent.-0.1161in_mleft.0.1161in_ifm">«Rwanda's Rebuttle to UN Satisfactory – Dutch Envoy»  http://allafrica.com/stories/201208040128.html  en «The Netherlands never suspended aid to Rwanda – Ambassador Frans Makken»  http://in2eastafrica.net/the-netherlands-never-suspended-aid-to-rwanda-ambassador-frans-makken/
            </text:p></text:note-body></text:note>
      </text:p>
      <text:p text:style-name="ifm_p_mt.3.76mm_ifm">Antwoord 1</text:p>
      <text:p text:style-name="ifm_p_ifm">Ja.</text:p>
      <text:p text:style-name="ifm_p_mt.3.76mm_ifm">Vraag 2</text:p>
      <text:p text:style-name="ifm_p_ifm">Is het waar dat scheidend ambassadeur Makken zich op deze manier heeft uitgelaten? Heeft de ambassadeur hiermee namens de Nederlandse regering gesproken of zijn deze uitspraken op persoonlijke titel gedaan?</text:p>
      <text:p text:style-name="ifm_p_mt.3.76mm_ifm">Antwoord 2</text:p>
      <text:p text:style-name="ifm_p_ifm">Ambassadeur Makken heeft in een interview met de Rwandese pers aangegeven dat het tot tevredenheid stemt dat de Rwandese regering serieus is ingegaan op de beschuldigingen uit het VN-rapport. Dit blijkt uit de uitgebreide reactie die de Rwandese regering op 27 juli aan de VN stuurde. Anders dan de journalist in het genoemde artikel suggereert, geeft de ambassadeur uitdrukkelijk geen oordeel over de inhoud van de Rwandese reactie.</text:p>
      <text:p text:style-name="ifm_p_mt.3.76mm_ifm">Vraag 3</text:p>
      <text:p text:style-name="ifm_p_ifm">Hoe beoordeelt de Nederlandse regering het tegenrapport van Kagame/Rwanda? Bent u het met ambassadeur Makken eens dat de reactie van Rwanda op de aantijgingen uit het VN-rapport van 27 juni «very serious and satisfactory» is? Is hiermee voor Nederland het zeer gedegen VN-rapport en de bevindingen van de onafhankelijke experts weerlegd en afgehandeld? Wat is de reactie van deze onafhankelijke experts op het Rwandese rapport?</text:p>
      <text:p text:style-name="ifm_p_mt.3.76mm_ifm">Antwoord 3</text:p>
      <text:p text:style-name="ifm_p_ifm">De regering zal de Rwandese reactie meenemen in de verdere beoordeling van de situatie en trekt hierin op met gelijkgezinde internationale partners. Daarbij spelen het eindoordeel van de VN <text:span text:style-name="ifm_span_font.italic_ifm">Group of Experts</text:span>, maar vooral de actuele ontwikkelingen in Oost-Congo zelf een belangrijke rol. De groep heeft nog niet inhoudelijk gereageerd op het Rwandese rapport.</text:p>
      <text:p text:style-name="ifm_p_mt.3.76mm_ifm">Vraag 4, 5 en 6</text:p>
      <text:p text:style-name="ifm_p_ifm">Wat betekenen de uitlatingen van de ambassadeur voor het geweld in de regio en voor de Congolese burgers, gezien de relativering die ervan uit lijkt te gaan met betrekking tot betrokkenheid van buurlanden bij het conflict? Welke gevolgen zou een overhaaste Nederlandse conclusie dat Rwanda niet bijdraagt aan het gewapend geweld in Congo hebben voor partijen en burgers in de regio?</text:p>
      <text:p text:style-name="ifm_p_ifm">Wat betekent het Rwandese tegenrapport voor de relatie van Nederland met Rwanda en het opschorten van de hulp na het verschijnen van het VN-rapport en addendum van 27 juni?</text:p>
      <text:p text:style-name="ifm_p_ifm">Op welke manier heeft het opschorten van de hulp aan Rwanda, zoals recent besloten is, vorm gekregen? Heeft dit daadwerkelijk geleid tot het opschorten van betalingen, of zoals ambasseur Makken zegt: «There were no payments due, so we have not suspended aid, we are delaying any decisions on aid payments pending the reply of Rwanda to the UN report of Group of Experts»?</text:p>
      <text:p text:style-name="ifm_p_mt.3.76mm_ifm">Antwoord 4, 5 en 6</text:p>
      <text:p text:style-name="ifm_p_ifm">Zoals aangegeven in antwoord op vraag 2, heeft de Nederlandse ambassadeur geen oordeel gegeven over de inhoud van het Rwandese tegenrapport.</text:p>
      <text:p text:style-name="ifm_p_ifm">Nederland heeft de beslissing over het verlenen van bilaterale sectorale begrotingssteun aan de Rwandese overheid aangehouden. De publicatie van de Rwandese reactie vormt geen aanleiding over te gaan tot uitbetaling van de aangehouden steun aan Rwanda.</text:p>
      <text:p text:style-name="ifm_p_ifm">Belangrijke aandachtspunten bij de verdere beoordeling zijn voor Nederland enerzijds een constructieve Rwandese opstelling bij het zoeken naar een oplossing voor het conflict in Oost-Congo en anderzijds de constatering dat er geen sprake (meer) is van steun vanuit Rwandees grondgebied aan rebellengroepen in de DRC. Hierin zullen de bevindingen in het eindrapport van de <text:span text:style-name="ifm_span_font.italic_ifm">Group of Experts</text:span> ook worden meegewogen.</text:p>
      <text:p text:style-name="ifm_p_mt.3.76mm_ifm">Vraag 7</text:p>
      <text:p text:style-name="ifm_p_ifm">Wat is de reactie op het Rwandese tegenrapport van andere EU-landen en de Verenigde Staten die hulp hebben opgeschort na het verschijnen van het VN-rapport?</text:p>
      <text:p text:style-name="ifm_p_mt.3.76mm_ifm">Antwoord 7</text:p>
      <text:p text:style-name="ifm_p_ifm">De EU-partners en de VS beraden zich nog op het Rwandese tegenrapport en de ontwikkelingen in het veld. Vooralsnog heeft geen van hen aangekondigd hun maatregelen in te trekken naar aanleiding van het Rwandese rapport.</text:p>
      <text:p text:style-name="ifm_p_mt.3.76mm_ifm">Vraag 8</text:p>
      <text:p text:style-name="ifm_p_ifm">Is er alleen sprake van (mogelijke) betrokkenheid van Rwanda bij het geweld in Oost-Congo of is ook Oeganda betrokken bij het conflict, onder andere door fysieke aanwezigheid van militairen in het gebied? Zo ja, wat betekent dit voor de relatie van Nederland met Oeganda? Worden er consequenties verbonden aan inmenging van Oeganda in het conflict? Zo ja, welke? Zo nee, waarom niet?</text:p>
      <text:p text:style-name="ifm_p_mt.3.76mm_ifm">Antwoord 8</text:p>
      <text:p text:style-name="ifm_p_ifm">De rapportage van de <text:span text:style-name="ifm_span_font.italic_ifm">Group of Experts</text:span> bevat geen aanwijzingen dat Oegandese troepen bij het geweld betrokken zouden zijn of in het betreffende gebied zouden zijn ontplooid. Nederland volgt samen met de internationale partners de ontwikkelingen in het gebied op de voet. Vooralsnog is er geen aanleiding om de Nederlandse relatie met Oeganda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het lid Voordewind over uitlatingen van scheidende Nederlandse ambassadeur in Kigali</dc:title>
    <meta:user-defined meta:name="OVERHEIDop.ParlID/DC.identifier">ah-tk-20122013-219</meta:user-defined>
    <meta:user-defined meta:name="OVERHEIDop.vraagnummer">2012Z14942</meta:user-defined>
    <meta:user-defined meta:name="OVERHEIDop.aanhangselNummer">21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H.P.M. Knapen</meta:user-defined>
    <meta:user-defined meta:name="OVERHEIDop.ontvanger">U. Rosenthal</meta:user-defined>
    <meta:user-defined meta:name="OVERHEIDop.vergaderjaar">2012-2013</meta:user-defined>
    <meta:user-defined meta:name="DCTERMS.W3CDTF/OVERHEIDop.datumOntvangst">2012-10-08</meta:user-defined>
    <meta:user-defined meta:name="OVERHEID.StatenGeneraal/DC.creator">Tweede Kamer der Staten-Generaal</meta:user-defined>
    <dc:language>nl</dc:language>
    <meta:user-defined meta:name="DCTERMS.alternative"/>
    <meta:user-defined meta:name="DC.title">Antwoorden op vragen van het lid Voordewind over uitlatingen van scheidende Nederlandse ambassadeur in Kigali</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