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Segers</text:span> (ChristenUnie) aan de minister van Veiligheid en Justitie over <text:span text:style-name="ifm_span_font.italic_ifm">het bericht «Meer mensenhandel, minder veroordeelden»</text:span> (ingezonden 16 april 2013).</text:p>
      <text:p text:style-name="ifm_p_font.roman_mt.3.76mm_ifm">Mededeling van minister <text:span text:style-name="ifm_span_font.bold_ifm">Opstelten</text:span> (Veiligheid en Justitie) (ontvangen 8 mei 2013)</text:p>
      <text:p text:style-name="ifm_p_mt.3.76mm_ifm">Vraag 1</text:p>
      <text:p text:style-name="ifm_p_ifm">Heeft u kennisgenomen van het bericht «Meer mensenhandel, minder veroordeelden»?<text:note text:id="ID-2013Z07704-d38e57" text:note-class="footnote"><text:note-citation text:label="1 ">1</text:note-citation><text:note-body><text:p text:style-name="ifm_p_font.normal_size.6.93pt_mt..5mm_indent.-0.1161in_mleft.0.1161in_ifm">http://www.telegraaf.nl/buitenland/21477060/___Meer_mensenhandel___.html</text:p></text:note-body></text:note></text:p>
      <text:p text:style-name="ifm_p_mt.3.76mm_ifm">Vraag 2</text:p>
      <text:p text:style-name="ifm_p_ifm">Deelt u de zorgen over de vierde plaats die Nederland inneemt, na Spanje, Italië en Roemenië, als EU-land met het grootste aantal slachtoffers van mensenhandel? Leidt dit tot aanpassingen van het beleid? Zo ja, welke aanpassingen? Zo nee, waarom niet?</text:p>
      <text:p text:style-name="ifm_p_mt.3.76mm_ifm">Vraag 3</text:p>
      <text:p text:style-name="ifm_p_ifm">Welke tendens is er in Nederland inzake het aantal veroordelingen voor mensenhandel?</text:p>
      <text:p text:style-name="ifm_p_mt.3.76mm_ifm">Vraag 4</text:p>
      <text:p text:style-name="ifm_p_ifm">Bent u bereid de EU-lidstaten die de richtlijn 2011/36/EU van het Europees Parlement en de Raad inzake de voorkoming en bestrijding van mensenhandel, de bescherming van slachtoffers ervan, en ter vervanging van kaderbesluit 2002/629/JBZ van de Raad (PbEU L101) nog niet geïmplementeerd hebben op te roepen zo snel mogelijk de richtlijn te implementeren, gelet op het bericht hierover in Die Welt, dat op dit moment slechts vijf EU-lidstaten de richtlijn hebben geïmplementeerd?<text:note text:id="ID-2013Z07704-d38e83" text:note-class="footnote"><text:note-citation text:label="2 ">2</text:note-citation><text:note-body><text:p text:style-name="ifm_p_font.normal_size.6.93pt_mt..5mm_indent.-0.1161in_mleft.0.1161in_ifm">http://www.welt.de/politik/ausland/article115264552/In-der-EU-werden-Menschen-wie-Waren-gehandelt.html</text:p></text:note-body></text:note></text:p>
      <text:p text:style-name="ifm_p_mt.3.76mm_ifm">Vraag 5</text:p>
      <text:p text:style-name="ifm_p_ifm">Kunt u per EU-lidstaat inzicht verschaffen in het aantal slachtoffers van mensenhandel voor prostitutiedoeleinden?</text:p>
      <text:p text:style-name="ifm_p_mt.3.76mm_ifm">Vraag 6</text:p>
      <text:p text:style-name="ifm_p_ifm">Bent u bereid een vergelijking te maken van de wetgeving in andere EU-lidstaten inzake mensenhandel en prostitutie in verhouding tot het aantal slachtoffers van mensenhandel? Zo ja, op welke termijn? Zo nee, waarom niet?</text:p>
      <text:p text:style-name="ifm_p_mt.3.76mm_ifm">Vraag 7</text:p>
      <text:p text:style-name="ifm_p_ifm">Wilt u de «best practices» in andere EU-lidstaten benutten voor verbeteringen van het Nederlandse beleid en kunt u hier de Tweede Kamer nader over informeren?</text:p>
      <text:p text:style-name="ifm_p_mt.3.76mm_ifm">Vraag 8</text:p>
      <text:p text:style-name="ifm_p_ifm">Hoe beoordeelt u de stelling van de EU-commissaris voor Binnenlandse Zaken Malmström dat dit slechts het topje van de ijsberg is? Wat zijn uw bevindingen in Nederland?</text:p>
      <text:p text:style-name="ifm_p_mt.3.76mm_ifm">Vraag 9</text:p>
      <text:p text:style-name="ifm_p_ifm">Wat is uw reactie op het rapport dat de EU-commissaris voor Binnenlandse Zaken Malmström vandaag hierover uitbrengt?</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het bericht «Meer mensenhandel, minder veroordeelden» (ingezonden 16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egers over het bericht ‘Meer mensenhandel, minder veroordeelden ‘</dc:title>
    <meta:user-defined meta:name="OVERHEIDop.ParlID/DC.identifier">ah-tk-20122013-2186</meta:user-defined>
    <meta:user-defined meta:name="OVERHEIDop.vraagnummer">2013Z07704</meta:user-defined>
    <meta:user-defined meta:name="OVERHEIDop.aanhangselNummer">2186</meta:user-defined>
    <meta:user-defined meta:name="OVERHEIDop.AanhangselTypen/DC.type">Mededeling</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Meer mensenhandel, minder veroordeelden ‘</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