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de leden <text:span text:style-name="ifm_span_font.bold_ifm">Maij</text:span> en <text:span text:style-name="ifm_span_font.bold_ifm">Bonis</text:span> (beiden PvdA) aan de ministers van Buitenlandse Zaken en voor Buitenlandse Handel en Ontwikkelingssamenwerking over <text:span text:style-name="ifm_span_font.italic_ifm">de verslechterende situatie van mensenrechtenverdedigers in Colombia</text:span> (ingezonden 25 maart 2013).</text:p>
      <text:p text:style-name="ifm_p_font.roman_mt.3.76mm_ifm">Antwoord minister <text:span text:style-name="ifm_span_font.bold_ifm">Timmermans</text:span> (Buitenlandse Zaken) (ontvangen 6 mei 2013)</text:p>
      <text:p text:style-name="ifm_p_mt.3.76mm_ifm">Vraag 1</text:p>
      <text:p text:style-name="ifm_p_ifm">Kent u de berichtgeving omtrent de verslechterende situatie van mensenrechtenverdedigers in Colombia en de problemen omtrent de landteruggave aan oorspronkelijke rechtmatige eigenaren in Curvaradó River Basin? <text:note text:id="ID-2013Z05882-d38e57" text:note-class="footnote"><text:note-citation text:label="1 ">1</text:note-citation><text:note-body><text:p text:style-name="ifm_p_font.normal_size.6.93pt_mt..5mm_indent.-0.1161in_mleft.0.1161in_ifm">http://www.vanguardia.com/actualidad/colombia/186368-en-colombia-persisten-amenazas-contra-defensores-de-derechos-humanos</text:p></text:note-body></text:note> 
         <text:note text:id="ID-2013Z05882-d38e65" text:note-class="footnote"><text:note-citation text:label="2 ">2</text:note-citation><text:note-body><text:p text:style-name="ifm_p_font.normal_size.6.93pt_mt..5mm_indent.-0.1161in_mleft.0.1161in_ifm">http://protectionline.org/2012/04/04/manuel-ruiz-and-samir-de-jesus-ruiz-human-rights-defenders-killed-by-paramilitaries/</text:p></text:note-body></text:note></text:p>
      <text:p text:style-name="ifm_p_mt.3.76mm_ifm">Antwoord 1</text:p>
      <text:p text:style-name="ifm_p_ifm">Ja.</text:p>
      <text:p text:style-name="ifm_p_mt.3.76mm_ifm">Vraag 2</text:p>
      <text:p text:style-name="ifm_p_ifm">Deelt u de opvatting dat bedreigingen van en geweld tegen de mensenrechtenverdedigers in Colombia onacceptabel zijn en dat de Colombiaanse overheid alles in het werk moet stellen om de veiligheid van mensenrechtenverdedigers te waarborgen? Zo ja, wilt u deze boodschap overbrengen aan de Colombiaanse overheid? Zo nee, waarom niet?</text:p>
      <text:p text:style-name="ifm_p_mt.3.76mm_ifm">Antwoord 2</text:p>
      <text:p text:style-name="ifm_p_ifm">Ja en die boodschap is herhaaldelijk overgebracht in de dialoog met de Colombiaanse autoriteiten. Het kabinet zal dit blijven doen.</text:p>
      <text:p text:style-name="ifm_p_mt.3.76mm_ifm">Vraag 3</text:p>
      <text:p text:style-name="ifm_p_ifm">Deelt u de constatering van José de Jesús Orozco – president van de Inter-Amerikaanse Commissie voor de Mensenrechten – dat in Colombia de obstakels die mensenrechtenverdedigers tegenkomen hen ervan weerhouden hun werk veilig uit te kunnen voeren?</text:p>
      <text:p text:style-name="ifm_p_mt.3.76mm_ifm">Antwoord 3</text:p>
      <text:p text:style-name="ifm_p_ifm">De Colombiaanse overheid heeft een uitgebreid programma om mensenrechtenverdedigers te beschermen. Sommige mensenrechtenverdedigers hebben daar geen vertrouwen in en willen er geen gebruik van maken. Dit neemt niet weg dat er voor verdedigers, ook waar bescherming wordt geboden, veiligheidsrisico’s bestaan en dat velen aan bedreigingen blootstaan.</text:p>
      <text:p text:style-name="ifm_p_mt.3.76mm_ifm">Vraag 4</text:p>
      <text:p text:style-name="ifm_p_ifm">Bent u bereid om de Colombiaanse overheid aan te sporen door te gaan met onderzoek naar alle bedreigingen en moorden die hebben plaatsgevonden in de humanitaire zones, en specifiek naar de moord op Manuel Ruiz en zijn 15-jarige zoon, die vermoord zijn omdat ze zich inzetten voor de teruggave van geroofd land aan oorspronkelijke eigenaren?</text:p>
      <text:p text:style-name="ifm_p_mt.3.76mm_ifm">Antwoord 4</text:p>
      <text:p text:style-name="ifm_p_ifm">In de contacten met de autoriteiten in Bogota en met de Colombiaanse ambassade in Den Haag wordt dit punt opgebracht.</text:p>
      <text:p text:style-name="ifm_p_mt.3.76mm_ifm">Vraag 5</text:p>
      <text:p text:style-name="ifm_p_ifm">Wilt u de Colombiaanse overheid oproepen de verantwoordelijken voor deze misdaden te bestraffen, herhaling koste wat het kost te voorkomen, en de aanwezigheid van vermeende paramilitairen te onderzoeken in Curvarado en Jiguamiando? Zo nee, waarom niet? Zo ja, op welke wijze?</text:p>
      <text:p text:style-name="ifm_p_mt.3.76mm_ifm">Antwoord 5</text:p>
      <text:p text:style-name="ifm_p_ifm">Ik zal bij de Colombiaanse autoriteiten aandringen op onderzoek, berechting en bestraffing om herhaling te voorkomen. Dit doe ik tijdens de Universal Periodic Review van de Mensenrechtenraad (23 april) en in de politieke dialoog.</text:p>
      <text:p text:style-name="ifm_p_mt.3.76mm_ifm">Vraag 6</text:p>
      <text:p text:style-name="ifm_p_ifm">Bent u bereid de Colombiaanse overheid aan te sporen om het integrale plan ter voorkoming van mensenrechtenschendingen en bescherming van mensenrechten en de sanering van het territorium te presenteren en implementeren zoals in verschillende gerechtelijke uitspraken is gesteld en om de gerechtelijke uitspraak 299 te implementeren die een nieuwe risico evaluatie vraagt van Maria Ligia Chaverra en Enrique Petro? Zo nee, waarom niet?</text:p>
      <text:p text:style-name="ifm_p_mt.3.76mm_ifm">Antwoord 6</text:p>
      <text:p text:style-name="ifm_p_ifm">Ik zal zowel in de bilaterale dialoog als in EU-verband, de Colombiaanse overheid aansporen gerechtelijke uitspraken met betrekking tot de mensenrechten te implementeren.</text:p>
      <text:p text:style-name="ifm_p_mt.3.76mm_ifm">Vraag 7</text:p>
      <text:p text:style-name="ifm_p_ifm">Bent u voornemens de Colombiaanse overheid aan te sporen om elk type laster tegen mensenrechtenverdedigers en de leden van de humanitaire zone tegen te gaan? Wilt u er bij de Colombiaanse overheid op aandringen dat ze zich houdt aan de richtlijn 09 van het ministerie van Defensie waarin staat dat leden van het Colombiaanse leger zich moeten onthouden van ongefundeerde verklaringen die mensenrechtenverdedigers in gevaar brengen? Zo nee, waarom niet? Zo ja, op welke wijze?</text:p>
      <text:p text:style-name="ifm_p_mt.3.76mm_ifm">Antwoord 7</text:p>
      <text:p text:style-name="ifm_p_ifm">Nederland heeft een programma ondersteund dat was gericht op de implementatie van maatregelen ter bevordering van de mensenrechten binnen de krijgsmacht. Nederland blijft in zijn ontmoetingen met het ministerie van Defensie aandacht vragen voor mensenrechten en het tegengaan van straffeloosheid van door de krijgsmacht begane schendingen.</text:p>
      <text:p text:style-name="ifm_p_ifm">In gevallen waar laster aantoonbaar is, zal dit opgebracht worden in de 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Bonis over mensenrechtensitutatie in Colombia</dc:title>
    <meta:user-defined meta:name="OVERHEIDop.ParlID/DC.identifier">ah-tk-20122013-2184</meta:user-defined>
    <meta:user-defined meta:name="OVERHEIDop.vraagnummer">2013Z05882</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M.E. Maij</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de leden Maij en Bonis over mensenrechtensitutatie in Colombia</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