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het lid <text:span text:style-name="ifm_span_font.bold_ifm">Dik-Faber</text:span> (ChristenUnie) aan de minister van Infrastructuur en Milieu over <text:span text:style-name="ifm_span_font.italic_ifm">de binnenvaartblokkades in België</text:span> (ingezonden 25 april 2013).</text:p>
      <text:p text:style-name="ifm_p_font.roman_mt.3.76mm_ifm">Antwoord van minister <text:span text:style-name="ifm_span_font.bold_ifm">Schultz van Haegen-Maas Geesteranus</text:span> (Infrastructuur en Milieu) (ontvangen 14 mei 2013)</text:p>
      <text:p text:style-name="ifm_p_mt.3.76mm_ifm">Vraag 1</text:p>
      <text:p text:style-name="ifm_p_ifm">Kent u het bericht «Schultz bespreekt crisis binnenvaart met Ramsauer»?<text:note text:id="ID-2013Z08646-d38e57" text:note-class="footnote"><text:note-citation text:label="1 ">1</text:note-citation><text:note-body><text:p text:style-name="ifm_p_font.normal_size.6.93pt_mt..5mm_indent.-0.1161in_mleft.0.1161in_ifm">http://www.schuttevaer.nl/nieuws/vervoermarkt/nid18925-schultz-bespreekt-crisis-binnenvaart-met-ramsauer.html</text:p></text:note-body></text:note></text:p>
      <text:p text:style-name="ifm_p_mt.3.76mm_ifm">Antwoord 1</text:p>
      <text:p text:style-name="ifm_p_ifm">Ja.</text:p>
      <text:p text:style-name="ifm_p_mt.3.76mm_ifm">Vraag 2</text:p>
      <text:p text:style-name="ifm_p_ifm">Hoe beoordeelt u de acties van verschillende binnenvaartschippers om vaarwegen en sluizen in België te blokkeren, in de strijd voor een sterkere binnenvaartsector?</text:p>
      <text:p text:style-name="ifm_p_mt.3.76mm_ifm">Antwoord 2</text:p>
      <text:p text:style-name="ifm_p_ifm">Ik ben me bewust van de moeilijke financiële situatie waarin veel binnenvaartondernemingen zich bevinden. Acties om vaarwegen en sluizen te blokkeren wijs ik evenwel af gezien de economische schade die deze veroorzaken. Dergelijke acties benadelen vooral ook de binnenvaart zelf. Ik ben verheugd dat de acties inmiddels voorbij zijn. Verdere schade – ook voor Nederlandse binnenvaartondernemingen – wordt hiermee voorkomen.</text:p>
      <text:p text:style-name="ifm_p_mt.3.76mm_ifm">Vraag 3</text:p>
      <text:p text:style-name="ifm_p_ifm">Bent u voornemens contact op te nemen met uw Belgische ambtsgenoot om te adviseren de acties in België te beëindigen met overheidsoptreden zodat Nederlandse binnenvaartschippers niet langer worden gedupeerd? Zo nee, waarom niet?</text:p>
      <text:p text:style-name="ifm_p_mt.3.76mm_ifm">Antwoord 3</text:p>
      <text:p text:style-name="ifm_p_ifm">Na medio april heb ik contact gehad met de verantwoordelijke ambtsgenoot op federaal niveau. Daarnaast heb ik meermaals contact gehad met de verantwoordelijk bewindspersoon in het Gewest Vlaanderen.</text:p>
      <text:p text:style-name="ifm_p_mt.3.76mm_ifm">Vraag 4</text:p>
      <text:p text:style-name="ifm_p_ifm">Zult u direct optreden tegen eventuele blokkades in Nederland, om de vrije doorvaart van andere binnenvaartondernemers te garanderen? Zo nee, waarom niet?</text:p>
      <text:p text:style-name="ifm_p_mt.3.76mm_ifm">Antwoord 4</text:p>
      <text:p text:style-name="ifm_p_ifm">Blokkades – door vooral Belgische schippers – dreigden de afgelopen weken bij de Volkeraksluizen. Mede gezien het economisch belang van de Volkeraksluizen, liggend in de belangrijke vaarroute tussen Rotterdam en Antwerpen, en gezien de veiligheid van andere vaarweggebruikers hecht ik groot belang aan het garanderen van een vrije doorvaart, hetgeen zo nodig optreden zou kunnen rechtvaardigen. Ik ben verheugd dat de dreiging van acties inmiddels voorbij is.</text:p>
      <text:p text:style-name="ifm_p_mt.3.76mm_ifm">Vraag 5</text:p>
      <text:p text:style-name="ifm_p_ifm">Is de analyse die aan u is overhandigd door de Binnenvaart Branche Unie voor u voldoende onderbouwd om samen met België en mogelijk Duitsland een verzoek te doen aan de Europese Commissie om een structurele crisis uit te roepen, overeenkomstig Richtlijn 1996/75/EU? Zo nee, welke gegevens heeft u hiervoor nog nodig en op welke termijn heeft u het dossier afgerond waarmee u de Europese Commissie kan verzoeken om de crisis in de binnenvaart uit te roepen?</text:p>
      <text:p text:style-name="ifm_p_mt.3.76mm_ifm">Antwoord 5</text:p>
      <text:p text:style-name="ifm_p_ifm">De Staatssecretaris voor Mobiliteit in België heeft recent besloten om de Europese Commissie te verzoeken om de crisis in de binnenvaart uit te roepen. Op dit moment wordt door België gewerkt aan de onderbouwing van het verzoek. Vooruitlopend hierop heeft België de Commissie gevraagd om op korte termijn de vertegenwoordigers van de Lidstaten, verenigd in het binnenvaartcomité zoals beschreven in Richtlijn 91/672/EG, bijeen te roepen om de situatie in de verschillende landen te bespreken en te bezien of een crisismelding op steun kan rekenen en er bereidheid bestaat om op EU-niveau maatregelen te nemen.</text:p>
      <text:p text:style-name="ifm_p_ifm">Ik heb mijn Belgische collega’s mijn steun toegezegd bij hun crisismelding. Het rapport dat de Binnenvaart Branche Unie mij op 22 april jl. heeft aangeboden zal ik aan België doen toekomen, opdat het rapport gebruikt kan worden bij de onderbouwing van hun crisismelding. Ook zal ik het gebruiken bij de Nederlandse opstelling in de bijeenkomst van het bovengenoemde binnenvaartcomité. Het rapport schetst een adequaat beeld van de ontwikkelingen en vooruitzichten voor het segment droge lading en grote schepen (boven 2.000 ton). In dit segment van de binnenvaart concentreren zich de actuele marktproblemen. Het rapport beperkt zich tot de onderbouwing van de vraag of in de binnenvaart sprake is van een «ernstige marktverstoring», als bedoeld in Richtlijn 96/75/EG. Het gaat nog niet in op oplossingen en maatregelen die overwogen kunnen worden, in het geval de Commissie van mening is dat inderdaad sprake is van een ernstige marktverstoring.</text:p>
      <text:p text:style-name="ifm_p_mt.3.76mm_ifm">Vraag 6</text:p>
      <text:p text:style-name="ifm_p_ifm">Is de door u toegezegde studie naar de transparantie van de rol van tussenpersonen inmiddels gestart en wanneer verwacht u de resultaten daarvan? Is het mogelijk dit onderzoek te versnellen?</text:p>
      <text:p text:style-name="ifm_p_mt.3.76mm_ifm">Antwoord 6</text:p>
      <text:p text:style-name="ifm_p_ifm">De uitvoering van het bedoelde onderzoek is inmiddels gestart. Het onderzoek betreft een vergelijkende studie naar de transparantie van de rol van tussenpersonen in de binnenvaart en – een achttal – andere relevante economische sectoren, binnen en buiten de transportsector. Conform mijn eerdere toezegging aan uw Kamer, verwacht ik over de resultaten tijdig voor het geplande Algemeen Overleg scheepvaart op 9 oktober 2013 te kunnen berichten aan de Kamer. Gezien de aard en omvang van het onderzoek en de met de opdrachtnemer reeds gemaakte afspraken, zie ik geen mogelijkheden de uitvoering van het onderzoek verder te versnellen.</text:p>
      <text:p text:style-name="ifm_p_mt.3.76mm_ifm">Vraag 7</text:p>
      <text:p text:style-name="ifm_p_ifm">Bent u bereid om, indien de Europese Commissie de crisis uitroept, een actieve rol op te pakken om samen met de sector met de banken te onderhandelen om te komen tot de financiering van een sloopfonds?</text:p>
      <text:p text:style-name="ifm_p_mt.3.76mm_ifm">Antwoord 7</text:p>
      <text:p text:style-name="ifm_p_ifm">De noodzakelijke eerste stap in dit proces is een positief besluit van de Europese Commissie over de Belgische crisismelding en voldoende overeenstemming tussen Lidstaten en Commissie over maatregelen op Europees niveau. Een gecoördineerde sloopactie op Europese schaal kan daarvan onderdeel uitmaken. Hiervoor kunnen vervolgens verschillende financieringsmogelijkheden van toepassing zijn. Alsdan ben ik vanzelfsprekend bereid met de hiervoor relevante partijen het overleg aan te gaan.</text:p>
      <text:p text:style-name="ifm_p_mt.3.76mm_ifm">Vraag 8</text:p>
      <text:p text:style-name="ifm_p_ifm">Bent u bereid om, indien de Europese Commissie de crisis uitroept en de sector met een voorstel voor een opleg- en/of stillegregeling komt, de sector te begeleiden zodat het voorstel overeenkomt met de voorwaarden van de toezichthouder Autoriteit Consument en Markt (ACM)?</text:p>
      <text:p text:style-name="ifm_p_mt.3.76mm_ifm">Antwoord 8</text:p>
      <text:p text:style-name="ifm_p_ifm">Indien op Europees niveau tussen de Europese Commissie en de Lidstaten tot overeenstemming gekomen wordt over een pakket van maatregelen, zullen deze moeten passen binnen Europese mededingingsrechtelijke kaders. Of er sprake zal zijn van voorstellen voor een opleg- en/of stillegregeling, en of deze op breed draagvlak kunnen rekenen en voldoen aan mededingingsrechtelijke kaders, is op dit moment nog niet te zeggen. Als hierop aansluitend ook nationale maatregelen in beeld komen, zullen deze ook in ons land moeten voldoen aan de mededingingsbepalingen, waarop wordt toegezien door de Autoriteit Consument en Markt.</text:p>
      <text:p text:style-name="ifm_p_ifm">Ervan uitgaande dat nationale maatregelen het resultaat zijn van een sectorinitiatief, zijn de betrokken partijen ook primair ervoor verantwoordelijk om de mededingingsrechtelijke haalbaarheid hiervan te (laten) beoordelen. Deze verantwoordelijkheid kan ik niet van de sector overnemen. Wel ben ik bereid om, waar nodig en gewenst, een ondersteunende rol te spelen bij de ontwikkeling van voorstellen door de sector.</text:p>
      <text:p text:style-name="ifm_p_mt.3.76mm_ifm">Vraag 9</text:p>
      <text:p text:style-name="ifm_p_ifm">Welke maatregelen neemt u verder om ondernemers in de geplaagde binnenvaartsector perspectief te bieden?</text:p>
      <text:p text:style-name="ifm_p_mt.3.76mm_ifm">Antwoord 9</text:p>
      <text:p text:style-name="ifm_p_ifm">Zoals ook aangegeven tijdens het Algemeen Overleg zee- en binnenvaart op 6 februari 2013, zet ik mij op vele manieren in om de binnenvaart sterker uit de crisis te laten komen. Ik blijf, ondanks bezuinigingen, flink investeren in het vaarwegennet en de binnenhavens. Vanuit Beter Benutten blijf ik me ook inspannen om meer vervoer over het water te krijgen. Verder ben ik op verschillende manieren bezig om invulling te geven aan structuurversterkende maatregelen die de sector helpen sterker uit de crisis te komen, bijvoorbeeld:</text:p>
      <text:p text:style-name="ifm_p_ifm">het mogelijk maken dat schepen op LNG varen;</text:p>
      <text:p text:style-name="ifm_p_ifm">het moderniseren van bemanningsregels, die beter aansluiten bij de hedendaagse praktijk;</text:p>
      <text:p text:style-name="ifm_p_ifm">het bevorderen dat CCR-bepalingen voor technische voorschriften meer werkbaar worden voor de sector;</text:p>
      <text:p text:style-name="ifm_p_ifm">vanuit onder meer de Topsector logistiek zorgen dat binnenvaart beter geïntegreerd wordt in de hele logistieke 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ik-Faber over de binnenvaartblokkades in België</dc:title>
    <meta:user-defined meta:name="OVERHEIDop.ParlID/DC.identifier">ah-tk-20122013-2183</meta:user-defined>
    <meta:user-defined meta:name="OVERHEIDop.vraagnummer">2013Z08646</meta:user-defined>
    <meta:user-defined meta:name="OVERHEIDop.aanhangselNummer">218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 Schultz van Haegen-Maas Geesteranus</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Dik-Faber over de binnenvaartblokkades in België</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