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2</text:p>
      <text:p text:style-name="ifm_p_font.roman_mt.3.76mm_ifm">Vragen van het lid <text:span text:style-name="ifm_span_font.bold_ifm">Hilkens</text:span> (PvdA) aan de minister van Veiligheid en Justitie over <text:span text:style-name="ifm_span_font.italic_ifm">de stijging van het aantal meldingen van slachtoffers van mensenhandel</text:span> (ingezonden 15 april 2013).</text:p>
      <text:p text:style-name="ifm_p_font.roman_mt.3.76mm_ifm">Mededeling van minister <text:span text:style-name="ifm_span_font.bold_ifm">Opstelten</text:span> (Veiligheid en Justitie) (ontvangen 8 mei 2013).</text:p>
      <text:p text:style-name="ifm_p_mt.3.76mm_ifm">Vraag 1</text:p>
      <text:p text:style-name="ifm_p_ifm">Heeft u kennisgenomen van het bericht over de stijging van het aantal meldingen van slachtoffers van mensenhandel?<text:note text:id="ID-2013Z07622-d38e57" text:note-class="footnote"><text:note-citation text:label="1 ">1</text:note-citation><text:note-body><text:p text:style-name="ifm_p_font.normal_size.6.93pt_mt..5mm_indent.-0.1161in_mleft.0.1161in_ifm">Trouw, «Steeds meer instanties trekken aan bel», 12 april 2013.</text:p></text:note-body></text:note></text:p>
      <text:p text:style-name="ifm_p_mt.3.76mm_ifm">Vraag 2</text:p>
      <text:p text:style-name="ifm_p_ifm">Hoe beoordeelt u de stijging van 40% ten opzichte van 2011 van het aantal meldingen van (mogelijke) slachtoffers van mensenhandel? Hoe beoordeelt u de stijging van 64% van het aantal meldingen van vrouwen dat mogelijk slachtoffer is van uitbuiting in de prostitutie in het bijzonder?</text:p>
      <text:p text:style-name="ifm_p_mt.3.76mm_ifm">Vraag 3</text:p>
      <text:p text:style-name="ifm_p_ifm">Deelt u de mening dat de meldplicht voor het melden van een slachtoffer van mensenhandel dient te worden uitgebreid naar alle (jeugd)zorg- en hulpinstellingen die in aanraking komen met minderjarige slachtoffers van mensenhandel? Zo ja, bent u bereid om deze meldplicht naar genoemde instanties uit te breiden? Zo nee, waarom niet?</text:p>
      <text:p text:style-name="ifm_p_mt.3.76mm_ifm">Vraag 4</text:p>
      <text:p text:style-name="ifm_p_ifm">Wat vindt u ervan dat er veel misverstanden bestaan over het wel of niet moeten melden van Nederlandse slachtoffers en minderjarigen?</text:p>
      <text:p text:style-name="ifm_p_mt.3.76mm_ifm">Vraag 5</text:p>
      <text:p text:style-name="ifm_p_ifm">Bent u op de hoogte van het feit dat de meeste slachtoffers van loverboytechnieken tussen de 18 en 23 jaar zijn en de Nederlandse nationaliteit hebben? Zo ja, welke specifieke maatregelen treft u om deze groep jonge slachtoffers te beschermen?</text:p>
      <text:p text:style-name="ifm_p_mt.3.76mm_ifm">Vraag 6</text:p>
      <text:p text:style-name="ifm_p_ifm">Deelt u de opvatting dat er nadere informatie in verschillende talen beschikbaar gesteld dient te worden over het werken in Nederland aan sekswerkers in de prostitutiesector en aan migranten die werken in de overige sectoren zoals de land- en tuinbouw? Zo ja, op welke wijze gaat u deze nadere informatie beschikbaar stellen? Zo nee, welke initiatieven lopen er momenteel om toekomstige slachtoffers te informeren over hun rechten en plichten opdat uitbuiting voorkomen kan worden?</text:p>
      <text:p text:style-name="ifm_p_mt.3.76mm_ifm">Vraag 7</text:p>
      <text:p text:style-name="ifm_p_ifm">Bent u bereid om alle slachtoffers van mensenhandel binnen de asielzoekerscentra in beeld te brengen? Zo ja, op welke wijze gaat u dat bewerkstelligen. Zo nee, waarom niet?</text:p>
      <text:p text:style-name="ifm_p_mt.3.76mm_ifm">Vraag 8</text:p>
      <text:p text:style-name="ifm_p_ifm">Wat vindt u van de uitspraak van de voorzitter van het coördinatiecentrum mensenhandel Comensha dat het verbod op prostitutie er moet komen, omdat mensen veel te gemakkelijk en veel te vergoelijkend doen over prostitutie en ze nog steeds hun ogen sluiten voor de duistere kan ervan?</text:p>
      <text:h text:style-name="ifm_p_font.bold_mt.5.08mm_page.keep-with-next_ifm" text:outline-level="2">Mededeling</text:h>
      <text:p text:style-name="ifm_p_mt.4.23mm_ifm">Hierbij deel ik u mede dat de schriftelijke vragen van het lid Hilkens (PvdA) van uw Kamer aan de minister van Veiligheid en Justitie over de stijging van het aantal meldingen van slachtoffers van mensenhandel (ingezonden 15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ilkens over de stijging van het aantal meldingen van slachtoffers van mensenhandel</dc:title>
    <meta:user-defined meta:name="OVERHEIDop.ParlID/DC.identifier">ah-tk-20122013-2182</meta:user-defined>
    <meta:user-defined meta:name="OVERHEIDop.vraagnummer">2013Z07622</meta:user-defined>
    <meta:user-defined meta:name="OVERHEIDop.aanhangselNummer">2182</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Uitstel beantwoording vragen van het lid Hilkens over de stijging van het aantal meldingen van slachtoffers van mensenhandel</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