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text:p>
      <text:p text:style-name="ifm_p_font.roman_mt.3.76mm_ifm">Vragen van het lid <text:span text:style-name="ifm_span_font.bold_ifm">Monasch</text:span> (PvdA) aan de minister van Binnenlandse Zaken en Koninkrijksrelaties over <text:span text:style-name="ifm_span_font.italic_ifm">de exploderende huren in Amsterdam vanwege de «Donnerpunten»</text:span> (ingezonden 28 september 2012).</text:p>
      <text:p text:style-name="ifm_p_font.roman_mt.3.76mm_ifm">Antwoord van minister <text:span text:style-name="ifm_span_font.bold_ifm">Spies</text:span> (Binnenlandse Zaken en Koninkrijksrelaties) (ontvangen 5 oktober 2012)</text:p>
      <text:p text:style-name="ifm_p_mt.3.76mm_ifm">Vraag 1</text:p>
      <text:p text:style-name="ifm_p_ifm">Bent u na de berichtgeving nog steeds van mening dat in Amsterdam, maar ook in andere steden, de huren van veel sociale huurwoningen niet onacceptabel veel stijgen, namelijk tot boven de liberalisatiegrens? Kunt u uw antwoord toelichten?<text:note text:id="ID-2012Z16414-d36e57" text:note-class="footnote"><text:note-citation text:label="1 ">1</text:note-citation><text:note-body><text:p text:style-name="ifm_p_font.normal_size.6.93pt_mt..5mm_indent.-0.1161in_mleft.0.1161in_ifm">
               http://www.volkskrant.nl/vk/nl/2680/Economie/article/detail/3322710/2012/09/27/Tienduizenden-huurwoningen-naar-vrije-sector.dhtml
            </text:p></text:note-body></text:note>
      </text:p>
      <text:p text:style-name="ifm_p_mt.3.76mm_ifm">Antwoord 1</text:p>
      <text:p text:style-name="ifm_p_ifm">Ook na de berichtgeving in de Volkskrant van 27 september 2012 «Tienduizenden huurwoningen naar vrije sector» ben ik nog steeds van mening dat er op dit moment niet is gebleken, dat in Amsterdam, maar ook in andere steden, de huren van veel sociale woningen onacceptabel veel stijgen. Ik wijs daarbij op het interview met de heer Van Harten en de berichtgeving «sociale huursector meestal beschermd» in de Volkskrant van dezelfde datum op pagina 5.</text:p>
      <text:p text:style-name="ifm_p_ifm">Zoals ik heb aangegeven in antwoord op eerdere vragen (kenmerk 2012Z15244 en 2012Z15281) zal het jaarlijks onderzoek «Feiten en achtergronden van het huurbeleid» een geactualiseerd inzicht geven van de huurprijsontwikkeling.  Dit rapport komt dit najaar beschikbaar waarna deze aan de Tweede Kamer zal worden toegezonden.</text:p>
      <text:p text:style-name="ifm_p_mt.3.76mm_ifm">Vraag 2</text:p>
      <text:p text:style-name="ifm_p_ifm">Deelt u de mening dat de invoering van de zogenaamde Donnerpunten tot onacceptabele verschraling van het aanbod van huurwoningen leidt? Kunt u uw antwoord toelichten?</text:p>
      <text:p text:style-name="ifm_p_mt.3.76mm_ifm">Antwoord 2</text:p>
      <text:p text:style-name="ifm_p_ifm">Waar de vraag melding maakt van «Donnerpunten» ga ik ervan uit, dat hiermee wordt gedoeld op de maatregel inzake de maximaal 25 extra punten op grond van het woningwaarderingsstelsel (WWS-punten) die per 1 oktober 2011 zijn ingevoerd.</text:p>
      <text:p text:style-name="ifm_p_ifm">Ik ben niet van mening dat deze punten leiden tot een onacceptabele verschraling van het aanbod. Van woningcorporaties wordt verwacht dat zij invulling geven aan hun kerntaak, het huisvesten van lage inkomens. Dat is ook vastgelegd in de door de Amsterdamse woningcorporaties met de gemeente gemaakte afspraken<text:note text:id="ID-218-d36e59" text:note-class="footnote"><text:note-citation text:label="2 ">2</text:note-citation><text:note-body><text:p text:style-name="ifm_p_font.normal_size.6.93pt_mt..5mm_indent.-0.1161in_mleft.0.1161in_ifm"> Zoals neergelegd in «Bouwen aan de Stad III».</text:p></text:note-body></text:note>. Mij is geen signaal bekend dat de corporaties hun afspraken in deze niet nakomen<text:note text:id="ID-218-d36e67" text:note-class="footnote"><text:note-citation text:label="3 ">3</text:note-citation><text:note-body><text:p text:style-name="ifm_p_font.normal_size.6.93pt_mt..5mm_indent.-0.1161in_mleft.0.1161in_ifm"> Zie bijvoorbeeld Jaarboek 2012 van de Amsterdamse federatie woningcorporaties. </text:p></text:note-body></text:note>.</text:p>
      <text:p text:style-name="ifm_p_ifm">Ik teken daarbij aan dat woningcorporaties daarnaast de mogelijkheid hebben woningen boven de liberalisatiegrens aan te bieden. De afspraken tussen gemeente en woningcorporaties in Bouwen aan de Stad gaan er ook van uit dat woningcorporaties een rol hebben bij het creëren van een segment voor middeninkomens met huurprijzen tussen € 650, en € 930,- (Bouwen aan de stad II, p. 9).  De extra WWS-punten bieden de mogelijkheid om dit aanbod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Monasch over exploderende huren in Amsterdam vanwege de ‘Donnerpunten’</dc:title>
    <meta:user-defined meta:name="OVERHEIDop.ParlID/DC.identifier">ah-tk-20122013-218</meta:user-defined>
    <meta:user-defined meta:name="OVERHEIDop.vraagnummer">2012Z16414</meta:user-defined>
    <meta:user-defined meta:name="OVERHEIDop.aanhangselNummer">218</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J.W.E. Spies</meta:user-defined>
    <meta:user-defined meta:name="OVERHEIDop.vergaderjaar">2012-2013</meta:user-defined>
    <meta:user-defined meta:name="DCTERMS.W3CDTF/OVERHEIDop.datumOntvangst">2012-10-05</meta:user-defined>
    <meta:user-defined meta:name="OVERHEID.StatenGeneraal/DC.creator">Tweede Kamer der Staten-Generaal</meta:user-defined>
    <dc:language>nl</dc:language>
    <meta:user-defined meta:name="DCTERMS.alternative"/>
    <meta:user-defined meta:name="DC.title">Antwoord vragen van het lid Monasch over exploderende huren in Amsterdam vanwege de ‘Donnerpunten’</meta:user-defined>
    <meta:user-defined meta:name="DCTERMS.W3CDTF/DCTERMS.available">2012-10-09</meta:user-defined>
    <meta:user-defined meta:name="OVERHEIDop.publicationName">Kamervragen (Aanhangsel)</meta:user-defined>
    <meta:user-defined meta:name="OVERHEID.Organisatietype/OVERHEID.organisationType">staten generaal</meta:user-defined>
    <meta:user-defined meta:name="DCTERMS.W3CDTF/DCTERMS.issued">2012-10-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