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het lid <text:span text:style-name="ifm_span_font.bold_ifm">Potters</text:span> (VVD) aan de minister van Sociale Zaken en Werkgelegenheid over <text:span text:style-name="ifm_span_font.italic_ifm">het bericht dat er in de bouwsector de afgelopen jaren veel meer doden en gewonden zijn gevallen in verhouding tot andere sectoren</text:span> (ingezonden 8 april 2013).</text:p>
      <text:p text:style-name="ifm_p_font.roman_mt.3.76mm_ifm">Antwoord van minister <text:span text:style-name="ifm_span_font.bold_ifm">Asscher</text:span> (Sociale Zaken en Werkgelegenheid) (ontvangen 14 mei 2013)</text:p>
      <text:p text:style-name="ifm_p_mt.3.76mm_ifm">Vraag 1</text:p>
      <text:p text:style-name="ifm_p_ifm">Bent u bekend met het bericht «Meeste doden op het werk in de bouw»?<text:note text:id="ID-2013Z06957-d38e57" text:note-class="footnote"><text:note-citation text:label="1 ">1</text:note-citation><text:note-body><text:p text:style-name="ifm_p_font.normal_size.6.93pt_mt..5mm_indent.-0.1161in_mleft.0.1161in_ifm">RTL Nieuws, 4 april 2013</text:p></text:note-body></text:note></text:p>
      <text:p text:style-name="ifm_p_mt.3.76mm_ifm">Antwoord 1</text:p>
      <text:p text:style-name="ifm_p_ifm">Ja.</text:p>
      <text:p text:style-name="ifm_p_mt.3.76mm_ifm">Vraag 2</text:p>
      <text:p text:style-name="ifm_p_ifm">Wat vindt u van het feit dat er in de bouwsector de afgelopen jaren veel meer doden en gewonden zijn gevallen in verhouding tot andere sectoren?</text:p>
      <text:p text:style-name="ifm_p_mt.3.76mm_ifm">Antwoord 2</text:p>
      <text:p text:style-name="ifm_p_ifm">Ik neem dit erg serieus. Ik heb daarom in het kader van het Actieplan Arbeidsveiligheid (2010 tot en met 2012), dat was gericht op ongevalsreductie door een integrale gedrags- en cultuuraanpak, maatregelen genomen om het aantal ongevallen te verminderen. Ik noem als voorbeeld de diverse veiligheidscampagnes («Sjaak» en «Alerta»), analyse-instrumenten naar oorzaken van ongevallen (onder meer «Storybuilder Bouw») en zelfhulpinstrumenten voor bedrijven (zoals de checklist «Veiligheidsindex Bouw»).</text:p>
      <text:p text:style-name="ifm_p_ifm">Daarnaast is belangrijk dat de bouwsector via de Stichting Arbouw diverse maatregelen heeft genomen om de veiligheid te vergroten, die in de arbocatalogus van de bouwsector zijn opgenomen.</text:p>
      <text:p text:style-name="ifm_p_mt.3.76mm_ifm">Vraag 3</text:p>
      <text:p text:style-name="ifm_p_ifm">Kunt u aangeven of er een causaal verband bestaat tussen het niet of gebrekkig spreken en begrijpen van de Nederlandse taal en het groot aantal ongelukken in de bouw? Zo ja, kunt u een inschatting maken het aantal ongevallen dat gerelateerd is aan het niet beheersen van de Nederlandse taal?</text:p>
      <text:p text:style-name="ifm_p_mt.3.76mm_ifm">Antwoord 3</text:p>
      <text:p text:style-name="ifm_p_ifm">Op basis van (ongevals)onderzoek dat door mijn ministerie is uitgevoerd, kan niet worden aangetoond, dat het niet of gebrekkig spreken en begrijpen van de Nederlandse taal, een expliciete oorzaak is van een ongeval of bijna ongeval in de bouwsector.</text:p>
      <text:p text:style-name="ifm_p_mt.3.76mm_ifm">Vraag 4</text:p>
      <text:p text:style-name="ifm_p_ifm">Deelt u de mening dat het spreken en begrijpen van de Nederlandse taal kan bijdragen aan het verminderen van ongevallen?</text:p>
      <text:p text:style-name="ifm_p_mt.3.76mm_ifm">Antwoord 4</text:p>
      <text:p text:style-name="ifm_p_ifm">In zijn algemeenheid kan dat niet worden aangetoond (zie ook het antwoord op vraag 3). Wel kan in specifieke praktijksituaties het beheersen van de Nederlandse taal bijdragen aan het verminderen van ongevallen. Dat kan het geval zijn, als dit uit de verplichte risico-inventarisatie en -evaluatie als aandachtspunt naar voren komt.</text:p>
      <text:p text:style-name="ifm_p_mt.3.76mm_ifm">Vraag 5</text:p>
      <text:p text:style-name="ifm_p_ifm">Kunt u aangeven hoe u gaat bewerkstelligen dat, zoals u korte tijd geleden zelf aangaf, buitenlandse werknemers die hier aan de slag gaan in bepaalde risicovolle beroepen de Nederlandse taal voldoende moeten beheersen?</text:p>
      <text:p text:style-name="ifm_p_mt.3.76mm_ifm">Antwoord 5</text:p>
      <text:p text:style-name="ifm_p_ifm">De taaleis die ik van plan ben in te voeren, heeft uitsluitend betrekking op een beperkte lijst beroepen die onder een certificatieplicht vallen vanwege de bijzondere risico’s die aan die beroepen zijn verbonden. Voorbeelden daarvan zijn asbestverwijderaars en kraanmachinisten. Het is dus niet mijn bedoeling een taaleis in te voeren voor alle beroepen waar zich arbeidsrisco’s kunnen voordoen.</text:p>
      <text:p text:style-name="ifm_p_ifm">De noodzakelijke taalvaardigheid hangt van de concrete werkomstandigheden af en hoeft niet meer te zijn dan noodzakelijk is voor een goed begrip van de veiligheids- en werkinstructies, etiketten en onderlinge communicatie.</text:p>
      <text:p text:style-name="ifm_p_mt.3.76mm_ifm">Vraag 6</text:p>
      <text:p text:style-name="ifm_p_ifm">Kunt u verder aangeven wanneer de Tweede Kamer de initiatieven die het beheersen van de Nederlandse taal voor buitenlandse werknemers moeten bevorderen tegemoet kunnen zien? Deelt u de mening dat het belangrijk is dat dergelijke initiatieven zo snel mogelijk gerealiseerd worden?</text:p>
      <text:p text:style-name="ifm_p_mt.3.76mm_ifm">Antwoord 6</text:p>
      <text:p text:style-name="ifm_p_ifm">Zoals ik al aangaf, blijkt uit ongevalsanalyses niet dat taalproblemen in het algemeen een oorzaak voor ongevallen zijn. Met de wettelijk voorgeschreven risico-inventarisatie en -evaluatie zal de werkgever risico’s voor ongevallen in beeld moeten brengen en passende maatregelen treffen. Daarbij zal hij ook aandacht aan de taal moeten besteden. Voorlichting en onderricht dienen altijd zodanig verzorgd te worden dat deze voor werknemers begrijpelijk zijn.</text:p>
      <text:p text:style-name="ifm_p_ifm">In aanvulling daarop kunnen – indien nodig – werkgevers en werknemers over dit thema afspraken maken in de arbocatalogus en daarmee het bestaande pakket aan veiligheidsmaatregelen complementeren. Dit is in lijn met de kabinetsvisie op het stelsel voor gezond en veilig werken (TK 2011–2012, 25 883, nr. 209), waarbij het beleidsuitgangspunt is dat werkgevers en werknemers primair verantwoordelijk zijn voor gezond en veilig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Potters over het bericht dat er in de bouwsector de afgelopen jaren veel meer doden en gewonden zijn gevallen in verhouding tot andere sectoren</dc:title>
    <meta:user-defined meta:name="OVERHEIDop.ParlID/DC.identifier">ah-tk-20122013-2179</meta:user-defined>
    <meta:user-defined meta:name="OVERHEIDop.vraagnummer">2013Z06957</meta:user-defined>
    <meta:user-defined meta:name="OVERHEIDop.aanhangselNummer">2179</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L.F. Asscher</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Potters over het bericht dat er in de bouwsector de afgelopen jaren veel meer doden en gewonden zijn gevallen in verhouding tot andere sectoren</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Bouwnijverheid</meta:user-defined>
    <meta:user-defined meta:name="OVERHEIDop.versieInformatie"/>
  </office:meta>
</office:document-meta>
</file>