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1</text:p>
      <text:p text:style-name="ifm_p_font.roman_mt.3.76mm_ifm">Vragen van de leden <text:span text:style-name="ifm_span_font.bold_ifm">AgnesMulder</text:span> en <text:span text:style-name="ifm_span_font.bold_ifm">Oskam</text:span> (beiden CDA) aan de minister van Veiligheid en Justitie over <text:span text:style-name="ifm_span_font.italic_ifm">het bericht «Onrust over VKB-regeling»</text:span> (ingezonden 13 maart 2013).</text:p>
      <text:p text:style-name="ifm_p_font.roman_mt.3.76mm_ifm">Antwoord van minister <text:span text:style-name="ifm_span_font.bold_ifm">Opstelten</text:span> (Veiligheid en Justitie) (ontvangen 2 mei 2013). Zie Aanhangsel Handelingen, vergaderjaar 2012–2013, nr. 1856.</text:p>
      <text:p text:style-name="ifm_p_mt.3.76mm_ifm">Vraag 1</text:p>
      <text:p text:style-name="ifm_p_ifm">Kent u het bericht «Onrust over VKB-regeling»?<text:note text:id="ID-2013Z05003-d38e60" text:note-class="footnote"><text:note-citation text:label="1 ">1</text:note-citation><text:note-body><text:p text:style-name="ifm_p_font.normal_size.6.93pt_mt..5mm_indent.-0.1161in_mleft.0.1161in_ifm">http://www.beveiliging.nl/nieuws/onrust-over-vkb-regeling</text:p></text:note-body></text:note> <text:note text:id="ID-2013Z05003-d38e68" text:note-class="footnote"><text:note-citation text:label="2 ">2</text:note-citation><text:note-body><text:p text:style-name="ifm_p_font.normal_size.6.93pt_mt..5mm_indent.-0.1161in_mleft.0.1161in_ifm">VKB: veiligheid kleine bedrijven</text:p></text:note-body></text:note></text:p>
      <text:p text:style-name="ifm_p_mt.3.76mm_ifm">Antwoord 1</text:p>
      <text:p text:style-name="ifm_p_ifm">Ja.</text:p>
      <text:p text:style-name="ifm_p_mt.3.76mm_ifm">Vraag 2</text:p>
      <text:p text:style-name="ifm_p_ifm">Deelt u de conclusie uit het bericht dat de regeling haastig is opgetuigd en dat hiermee een ongelijk speelveld is ontstaan?</text:p>
      <text:p text:style-name="ifm_p_mt.3.76mm_ifm">Antwoord 2</text:p>
      <text:p text:style-name="ifm_p_ifm">De inhoudelijke invulling van de nieuwe aanpak Veiligheid kleine bedrijven (Vkb) heeft in overleg met brancheverenigingen en experts plaatsgevonden. Hiertoe is vanaf halverwege 2012 brede afstemming gezocht. Om met de beperkte beschikbare financiële middelen een zo groot mogelijk effect te bereiken, is de keuze gemaakt om de voorheen geldende subsidieregeling niet voort te zetten, maar een andere richting en inrichting van de aanpak te ontwikkelen. In november 2012 is de nieuwe aanpak voor de duur van een overgangsjaar door de brancheorganisaties en andere belanghebbenden in het Nationaal Platform Criminaliteitsbeheersing akkoord bevonden, waarna de officiële communicatie hierover kon plaatsvinden en de inrichting kon starten. De inrichting is in een tijdsbestek van twee maanden voltooid. Dit is inderdaad een korte tijd, maar ik hecht een dermate groot belang aan de continuïteit in de ondersteuning aan kleine bedrijven dat ik deze ondanks de beperkte beschikbare tijd wilde realiseren.</text:p>
      <text:p text:style-name="ifm_p_ifm">Binnen de nieuwe aanpak Vkb is er voor gekozen om maatregelen bij voorkeur aan te bieden via vaste pakketten, met als doel de doeltreffendheid en doelmatigheid van de maatregelen te vergroten. Ten behoeve van een gelijk speelveld heeft voor de samenstelling van de pakketten een open inschrijving plaatsgevonden, welke kenbaar is gemaakt in beveiligingsvakbladen. Door deze open inschrijving is ruimte geboden aan de leveranciers en fabrikanten, die de markt kennen en goed kunnen inschatten wat op een gestandaardiseerde en eenvoudige manier het beste kan worden aangeboden, een concurrerend aanbod te doen. Vervolgens is een keuze gemaakt voor producten, leveranciers of fabrikanten op basis van de beste prijs/kwaliteit verhouding in combinatie met de verwachte effectiviteit.</text:p>
      <text:p text:style-name="ifm_p_mt.3.76mm_ifm">Vraag 3 en 4</text:p>
      <text:p text:style-name="ifm_p_ifm">Kent u het bericht dat inschrijvende bedrijven niet op de hoogte zijn gesteld van de exacte criteria? Kunnen deze criteria openbaar gemaakt worden?</text:p>
      <text:p text:style-name="ifm_p_ifm">Klopt het dat slechts één onafhankelijke adviseur een oordeel kan vellen over de bedrijven die een pakket hebben ingediend en er geen beroepsprocedure mogelijk is?</text:p>
      <text:p text:style-name="ifm_p_mt.3.76mm_ifm">Antwoord 3 en 4</text:p>
      <text:p text:style-name="ifm_p_ifm">Het bericht is bekend. Het Centrum voor Criminaliteitspreventie en Veiligheid (CCV) is verantwoordelijk voor de uitvoering de nieuwe aanpak en heeft binnen de door mijn ministerie gestelde kaders deels een eigen handelings- en beoordelingsvrijheid. Door middel van een open inschrijving heeft het CCV partijen gevraagd pakketten aan te leveren die passen bij de betrokken doelgroep. In de uitnodiging zijn de criteria niet gespecificeerd.</text:p>
      <text:p text:style-name="ifm_p_ifm">Door het CCV is omwille van de onafhankelijkheid een externe, onafhankelijke deskundige partij ingehuurd om de voorstellen voor pakketten die door de leveranciers zijn ingediend te beoordelen op basis van prijs/kwaliteit verhouding en beoogde effectiviteit. Deze onafhankelijk adviseur is geselecteerd op basis van zijn ruime ervaring in de beveiligingsbranche en betrokkenheid bij de ontwikkeling van het Keurmerk Veilig Ondernemen (KVO). De keuze voor pakketten is geen besluit op grond van de Algemene wet bestuursrecht en hiertegen is geen bezwaar of beroep mogelijk.</text:p>
      <text:p text:style-name="ifm_p_mt.3.76mm_ifm">Vraag 5</text:p>
      <text:p text:style-name="ifm_p_ifm">Kunt u bevestigen dat er slechts één toeleverancier voor deze pakketten is aangewezen?</text:p>
      <text:p text:style-name="ifm_p_mt.3.76mm_ifm">Antwoord 5</text:p>
      <text:p text:style-name="ifm_p_ifm">Nee. Er worden verschillende algemene pakketten aangeboden, waarvoor verschillende leveranciers zijn geselecteerd. De pakketten zijn vastgelegd in een productencatalogus en worden in het najaar van 2013 geëvalueerd. Aan de hand daarvan wordt al dan niet tot een nieuwe uitvraag bij leveranciers overgegaan.</text:p>
      <text:p text:style-name="ifm_p_mt.3.76mm_ifm">Vraag 6</text:p>
      <text:p text:style-name="ifm_p_ifm">Deelt u de mening dat de gang van zaken niet strookt met de werkwijze zoals voorgesteld in de «Aanbieding Evaluatie tijdelijke subsidieregeling Veiligheid Kleine Bedrijven» van 10 mei 2012?</text:p>
      <text:p text:style-name="ifm_p_mt.3.76mm_ifm">Antwoord 6</text:p>
      <text:p text:style-name="ifm_p_ifm">Nee, deze mening deel ik niet.</text:p>
      <text:p text:style-name="ifm_p_ifm">In de brief (kamernummer 28 684, Nr. 354) van 10 mei 2012 is in een samenvatting de evaluatie weergegeven, waarin zowel positieve zaken als belangrijke aanbevelingen voor verbetering staan vermeld. Het gebleken stimulerende effect van een bijdrage aan investeringen door kleine bedrijven is de reden geweest voor voortzetting van een dergelijke ondersteuning. De schaarse middelen worden gerichter ingezet, terwijl het doel en de kern van de ondersteuning zijn gehandhaafd.</text:p>
      <text:p text:style-name="ifm_p_mt.3.76mm_ifm">Vraag 7</text:p>
      <text:p text:style-name="ifm_p_ifm">Kunt u verklaren dat de aangeboden pakketten rond het subsidiebedrag van 1000 euro liggen en tevens aangeven of de aangeboden pakketten aan de gestelde eisen voldoen?</text:p>
      <text:p text:style-name="ifm_p_mt.3.76mm_ifm">Antwoord 7</text:p>
      <text:p text:style-name="ifm_p_ifm">De prijzen variëren per pakket. De prijzen van de pakketten zijn gepubliceerd via www.hoeveiligisuwzaak.nl.</text:p>
      <text:p text:style-name="ifm_p_ifm">De pakketten zijn geselecteerd door het CCV op basis van het advies van de onafhankelijk deskundig adviseur aan de hand van de eerder genoemde criteria. Hiermee voldoen ze aan de gestelde eisen.</text:p>
      <text:p text:style-name="ifm_p_mt.3.76mm_ifm">Vraag 8</text:p>
      <text:p text:style-name="ifm_p_ifm">Bent u bereid er zorg voor te dragen dat de subsidietrajecten in het kader van de VKB regeling 2013 transparant zijn en te garanderen dat dit zal leiden tot een gelijk speelveld voor aanbieders en afnemers?</text:p>
      <text:p text:style-name="ifm_p_mt.3.76mm_ifm">Antwoord 8</text:p>
      <text:p text:style-name="ifm_p_ifm">De ondersteuning in het kader van de aanpak vkb in het overgangsjaar 2013 wordt nauwkeurig geregistreerd en in de loop van het jaar geëvalueerd. Op basis van de evaluatie wordt bezien of aanpassing van (onderdelen van) de aanpak voor verdere vergroting van doelmatigheid en doeltreffendheid benodig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Agnes Mulder en Oskam over het bericht “Onrust over VKB-regeling”</dc:title>
    <meta:user-defined meta:name="OVERHEIDop.ParlID/DC.identifier">ah-tk-20122013-2171</meta:user-defined>
    <meta:user-defined meta:name="OVERHEIDop.vraagnummer">2013Z05003</meta:user-defined>
    <meta:user-defined meta:name="OVERHEIDop.aanhangselNummer">2171</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indiener">A.H. (Agnes) Mulder</meta:user-defined>
    <meta:user-defined meta:name="OVERHEIDop.ontvanger">I.W. Opstelten</meta:user-defined>
    <meta:user-defined meta:name="OVERHEIDop.vergaderjaar">2012-2013</meta:user-defined>
    <meta:user-defined meta:name="DCTERMS.W3CDTF/OVERHEIDop.datumOntvangst">2013-05-02</meta:user-defined>
    <meta:user-defined meta:name="OVERHEID.StatenGeneraal/DC.creator">Tweede Kamer der Staten-Generaal</meta:user-defined>
    <dc:language>nl</dc:language>
    <meta:user-defined meta:name="DCTERMS.alternative"/>
    <meta:user-defined meta:name="DC.title">Antwoord vragen van de leden Agnes Mulder en Oskam over het bericht “Onrust over VKB-regeling”</meta:user-defined>
    <meta:user-defined meta:name="DCTERMS.W3CDTF/DCTERMS.available">2013-05-16</meta:user-defined>
    <meta:user-defined meta:name="OVERHEIDop.publicationName">Kamervragen (Aanhangsel)</meta:user-defined>
    <meta:user-defined meta:name="OVERHEID.Organisatietype/OVERHEID.organisationType">staten generaal</meta:user-defined>
    <meta:user-defined meta:name="DCTERMS.W3CDTF/DCTERMS.issued">2013-05-0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