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217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170</text:p>
      <text:p text:style-name="ifm_p_font.roman_mt.3.76mm_ifm">Vragen van de leden <text:span text:style-name="ifm_span_font.bold_ifm">Geurts</text:span> en <text:span text:style-name="ifm_span_font.bold_ifm">Omtzigt</text:span> (beiden CDA) aan de staatssecretaris van Infrastructuur en Milieu en de minister van Sociale Zaken en Werkgelegenheid over <text:span text:style-name="ifm_span_font.italic_ifm">harde eisen van de Arbeidsinspectie aan Odfjell na ernstige overtredingen</text:span> (ingezonden 10 april 2013).</text:p>
      <text:p text:style-name="ifm_p_font.roman_mt.3.76mm_ifm">Antwoord van minister <text:span text:style-name="ifm_span_font.bold_ifm">Asscher</text:span> (Sociale Zaken en Werkgelegenheid) (ontvangen 16 mei 2013).</text:p>
      <text:p text:style-name="ifm_p_mt.3.76mm_ifm">Vraag 1</text:p>
      <text:p text:style-name="ifm_p_ifm">Klopt het dat de Arbeidsinspectie op 7 augustus 2007 een brief (kenmerk 38070051/04) schreef aan Odfjell met elf harde eisen na ernstige overtredingen?</text:p>
      <text:p text:style-name="ifm_p_mt.3.76mm_ifm">Antwoord 1</text:p>
      <text:p text:style-name="ifm_p_ifm">Ja</text:p>
      <text:p text:style-name="ifm_p_mt.3.76mm_ifm">Vraag 2</text:p>
      <text:p text:style-name="ifm_p_ifm">Kunt u aangeven op welke wijze en wanneer deze eisen zijn opgevolgd door Odfjell en kunt u per eis aangeven op welk tijdstip Odfjell voldeed aan de eis?</text:p>
      <text:p text:style-name="ifm_p_mt.3.76mm_ifm">Antwoord 2</text:p>
      <text:p text:style-name="ifm_p_ifm">De Arbeidsinspectie heeft op 24 oktober 2007, 31 januari 2008, 3 april 2008, 11 november 2008, 17 februari 2009 en 9 april 2009 controlebezoeken gebracht aan Odfjell om de naleving van de eisen uit de brief van vraag 1 te controleren.</text:p>
      <text:p text:style-name="ifm_p_ifm">Op 17 februari 2009 werd geconstateerd dat overtreding 1 was opgeheven. Op 9 april 2009 werd geconstateerd dat overtreding 2 was opgeheven. Op 3 april 2008 werd geconstateerd dat overtredingen 3 en 4 waren opgeheven. Op 31 januari 2008 werd geconstateerd dat overtredingen 5, 7 en 9 waren opgeheven. Op 24 oktober 2007 werd geconstateerd dat overtredingen 8 en 10 waren opgeheven. Op 11 november 2008 werd geconstateerd overtreding 11 was opgeheven. Deze overtredingen waren opgeheven doordat Odfjell gevolg had gegeven aan de in de brief van de Arbeidsinspectie van 7 augustus 2007 geformuleerde eisen. Odfjell bleek overtreding 6 – die betrekking had op de explosieveiligheid (ATEX) – niet te hebben opgeheven. Hiervan is op 25 maart 2009 proces verbaal opgemaakt op basis waarvan de rechtbank te Rotterdam op 22 november 2010 uitspraak heeft gedaan.</text:p>
      <text:p text:style-name="ifm_p_mt.3.76mm_ifm">Vraag 3</text:p>
      <text:p text:style-name="ifm_p_ifm">Kunt u het hele dossier 38070051 openbaar maken en aan de Kamer doen toekomen?</text:p>
      <text:p text:style-name="ifm_p_mt.3.76mm_ifm">Antwoord 3</text:p>
      <text:p text:style-name="ifm_p_ifm">Ja. U treft het hierachter aan. Gelet op het bedrijfsbelang van Odfjell stel ik u deze gegevens vertrouwelijk, alleen ter inzage aan uw Kamer, ter beschikking.</text:p>
      <text:p text:style-name="ifm_p_mt.3.76mm_ifm">Vraag 4</text:p>
      <text:p text:style-name="ifm_p_ifm">Kunt u alle brieven die de Inspectie SZW en de Arbeidsinspectie de afgelopen tien jaar aan Odfjell geschreven hebben, openbaar maken?</text:p>
      <text:p text:style-name="ifm_p_mt.3.76mm_ifm">Antwoord 4</text:p>
      <text:p text:style-name="ifm_p_ifm">Ja. U treft ze hierachter aan. Gelet op het bedrijfsbelang van Odfjell stel ik u deze gegevens vertrouwelijk, alleen ter inzage aan uw Kamer, ter beschikking.<text:note text:id="noot1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van de Tweede Kamer der Staten-Generaal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ntwoord op vragen van de leden Geurts en Omtzigt over "harde eisen van de arbeidsinspectie aan Odfjell na ernstige overtredingen"</dc:title>
    <meta:user-defined meta:name="OVERHEIDop.ParlID/DC.identifier">ah-tk-20122013-2170</meta:user-defined>
    <meta:user-defined meta:name="OVERHEIDop.vraagnummer">2013Z07246</meta:user-defined>
    <meta:user-defined meta:name="OVERHEIDop.aanhangselNummer">2170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P.H. Omtzigt</meta:user-defined>
    <meta:user-defined meta:name="OVERHEIDop.indiener">J.L. Geurts</meta:user-defined>
    <meta:user-defined meta:name="OVERHEIDop.ontvanger">L.F. Asscher</meta:user-defined>
    <meta:user-defined meta:name="OVERHEIDop.vergaderjaar">2012-2013</meta:user-defined>
    <meta:user-defined meta:name="DCTERMS.W3CDTF/OVERHEIDop.datumOntvangst">2013-05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de leden Geurts en Omtzigt over "harde eisen van de arbeidsinspectie aan Odfjell na ernstige overtredingen"</meta:user-defined>
    <meta:user-defined meta:name="DCTERMS.W3CDTF/DCTERMS.available">2013-05-1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5-16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