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Bouwmeester</text:span> (PvdA) aan de staatssecretaris van Veiligheid en Justitie over <text:span text:style-name="ifm_span_font.italic_ifm">een ontsnapte ter beschikking gestelde en de aan een burgemeester opgelegde zwijgplicht</text:span> (ingezonden 14 september 2012).</text:p>
      <text:p text:style-name="ifm_p_font.roman_mt.3.76mm_ifm">Antwoord van staatssecretaris <text:span text:style-name="ifm_span_font.bold_ifm">Teeven</text:span> (Veiligheid en Justitie) (ontvangen 5 oktober 2012) Zie ook Aanhangsel Handelingen, vergaderjaar 2012–2013, nr. 205
   </text:p>
      <text:p text:style-name="ifm_p_mt.3.76mm_ifm">Vraag 1</text:p>
      <text:p text:style-name="ifm_p_ifm">Kent u de berichten «Ontsnapte tbs'er Rekken in de cel»<text:note text:id="ID-2012Z15871-d36e57" text:note-class="footnote"><text:note-citation text:label="1 ">1</text:note-citation><text:note-body><text:p text:style-name="ifm_p_font.normal_size.6.93pt_mt..5mm_indent.-0.1161in_mleft.0.1161in_ifm">
               http://www.trouw.nl/tr/nl/4492/Nederland/article/detail/3314567/2012/09/11/Burgemeester-moest-zwijgen-over-ontsnapte-tbs-er.dhtml
            </text:p></text:note-body></text:note> en «Burgemeester moest zwijgen over ontsnapte tbs'er»<text:note text:id="n2" text:note-class="footnote"><text:note-citation text:label="2 ">2</text:note-citation><text:note-body><text:p text:style-name="ifm_p_font.normal_size.6.93pt_mt..5mm_indent.-0.1161in_mleft.0.1161in_ifm">
               http://www.telegraaf.nl/binnenland/12918661/__Ontsnapte_tbs_er_in_de_cel__.html
            </text:p></text:note-body></text:note>?</text:p>
      <text:p text:style-name="ifm_p_mt.3.76mm_ifm">Antwoord 1</text:p>
      <text:p text:style-name="ifm_p_ifm">Ja.</text:p>
      <text:p text:style-name="ifm_p_mt.3.76mm_ifm">Vraag 2</text:p>
      <text:p text:style-name="ifm_p_ifm">Kunt u een feitenrelaas geven over de ontsnapping van deze tbs’er en de strafbare feiten waar hij nu van wordt verdacht?</text:p>
      <text:p text:style-name="ifm_p_mt.3.76mm_ifm">Antwoord 2</text:p>
      <text:p text:style-name="ifm_p_ifm">Op zaterdag 8 september 2012 heeft de tbs-gestelde zich met geweld onttrokken aan zijn toezicht tijdens een begeleid verlof in de omgeving van de Forensisch Psychiatrische Kliniek (FPC) Oldenkotte in Rekken. Toen de tbs-gestelde en zijn begeleidster niet op de afgesproken tijd terugkeerden, heeft de kliniek, conform de procedure, onmiddellijk het protocol Ongeoorloofde Afwezigheid in werking gesteld. Hierbij zijn de plaatselijke politie en het Korps Landelijke Politiediensten (KLPD) ingelicht. Bij de zoekactie door het KLPD is de tbs-gestelde opgepakt. Betrokkene is overgebracht naar een cellencomplex en is door de rechter-commissaris in bewaring gesteld. Tijdens het verlof heeft de tbs-gestelde zijn begeleidster aangevallen. Het onderzoek hiernaar loopt nog. Hij wordt verdacht van poging tot moord/doodslag en verkrachting.</text:p>
      <text:p text:style-name="ifm_p_mt.3.76mm_ifm">Vraag 3</text:p>
      <text:p text:style-name="ifm_p_ifm">Voor welk strafbaar feit of voor welke feiten is de ter beschikking gestelde (tbs'er) eerder in tbs terecht gekomen?</text:p>
      <text:p text:style-name="ifm_p_mt.3.76mm_ifm">Antwoord 3</text:p>
      <text:p text:style-name="ifm_p_ifm">De tbs-gestelde is eerder veroordeeld voor zedendelicten.</text:p>
      <text:p text:style-name="ifm_p_mt.3.76mm_ifm">Vraag 4</text:p>
      <text:p text:style-name="ifm_p_ifm">Wat is de rol van de Adviescollege Verloftoetsing Tbs geweest bij het toekennen van het proefverlof van de ontsnapte tbs’er? Wat is uw rol geweest?</text:p>
      <text:p text:style-name="ifm_p_mt.3.76mm_ifm">Antwoord 4</text:p>
      <text:p text:style-name="ifm_p_ifm">Het Adviescollege Verloftoetsing tbs (AVt) adviseert mij bij elke aanvraag voor een verlofmachtiging bij tbs met dwangverpleging (begeleid, onbegeleid, transmuraal of proefverlof). Ook in deze casus heeft het AVt advies uitgebracht. Op 10 oktober 2011 heeft het AVt de Minister van Veiligheid en Justitie geadviseerd begeleid verlof te verlenen conform het ingediende verlofplan. Op 17 oktober 2011 heb ik dat advies gevolgd.</text:p>
      <text:p text:style-name="ifm_p_mt.3.76mm_ifm">Vraag 5</text:p>
      <text:p text:style-name="ifm_p_ifm">Hoeveel tbs’ers zijn de afgelopen twee jaar in totaal ontsnapt of niet teruggekeerd van (begeleid) verlof? Hoeveel daarvan zaten in de kliniek Oldenkotte in Rekken? Hoe verhoudt dit laatste aantal zich ten opzichte van het gemiddelde aantal van alle klinieken?</text:p>
      <text:p text:style-name="ifm_p_mt.3.76mm_ifm">Antwoord 5</text:p>
      <text:p text:style-name="ifm_p_ifm">Het aantal voorvallen van ongeoorloofde afwezigheid van tbs-gestelden met dwangverpleging in 2010 was 41, waarvan één bij FPC Oldenkotte. Het aantal keren dat tbs-gestelden in 2011 ongeoorloofd afwezig zijn geweest, bedraagt 37, waaronder drie bij FPC Oldenkotte. Vergelijking van het aantal ongeoorloofde afwezigheden tussen de FPC’s wijst geen bijzonderheden uit.</text:p>
      <text:p text:style-name="ifm_p_mt.3.76mm_ifm">Vraag 6</text:p>
      <text:p text:style-name="ifm_p_ifm">Is het waar dat de burgemeester van de gemeente Berkelland door het landelijk parket van het Openbaar Ministerie een (tijdelijk) spreekverbod in deze zaak opgelegd heeft gekregen? Zo ja, op grond van welke wettelijke regeling kan dat spreekverbod worden opgelegd? Zo ja, hoe verhoudt zich dat tot de verantwoordelijkheid van een burgemeester voor de openbare orde en veiligheid in zijn gemeente? Zo nee, wat is er dan niet waar?</text:p>
      <text:p text:style-name="ifm_p_mt.3.76mm_ifm">Antwoord 6</text:p>
      <text:p text:style-name="ifm_p_ifm">Op de dag van de onttrekking werd het Openbaar Ministerie (OM) rond 16:30 uur geïnformeerd over de wens van de burgemeester om, vanuit zijn verantwoordelijkheid voor de openbare orde en veiligheid, de gemeente te informeren over de onttrekking van de tbs-gestelde. Daarop heeft het OM hem in verband met het opsporingsbelang dringend verzocht geen mededelingen over de zaak in de openbaarheid te brengen. Hiertoe bestond vanuit het oogpunt van openbare orde en veiligheid ook geen aanleiding. Uit politiegegevens bleek namelijk dat de aanhouding op korte termijn te verwachten was en dat de verdachte geen directe bedreiging vormde voor de omgeving. Actieve openbaarmaking had naar inschatting van het OM meer risico opgeleverd voor de omgeving. Hoewel de burgemeester moeite had met het verzoek van het OM, heeft hij ervoor gekozen hier wel gevolg aan te geven. Van een spreekverbod was evenwel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Bouwmeester over een ontsnapte ter beschikking gestelde en de aan een burgemeester opgelegde zwijgplicht</dc:title>
    <meta:user-defined meta:name="OVERHEIDop.ParlID/DC.identifier">ah-tk-20122013-217</meta:user-defined>
    <meta:user-defined meta:name="OVERHEIDop.vraagnummer">2012Z15871</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2-2013</meta:user-defined>
    <meta:user-defined meta:name="DCTERMS.W3CDTF/OVERHEIDop.datumOntvangst">2012-10-05</meta:user-defined>
    <meta:user-defined meta:name="OVERHEID.StatenGeneraal/DC.creator">Tweede Kamer der Staten-Generaal</meta:user-defined>
    <dc:language>nl</dc:language>
    <meta:user-defined meta:name="DCTERMS.alternative"/>
    <meta:user-defined meta:name="DC.title">Antwoord vragen van het lid Bouwmeester over een ontsnapte ter beschikking gestelde en de aan een burgemeester opgelegde zwijgplicht</meta:user-defined>
    <meta:user-defined meta:name="DCTERMS.W3CDTF/DCTERMS.available">2012-10-09</meta:user-defined>
    <meta:user-defined meta:name="OVERHEIDop.publicationName">Kamervragen (Aanhangsel)</meta:user-defined>
    <meta:user-defined meta:name="OVERHEID.Organisatietype/OVERHEID.organisationType">staten generaal</meta:user-defined>
    <meta:user-defined meta:name="DCTERMS.W3CDTF/DCTERMS.issued">2012-10-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