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Vragen van het lid <text:span text:style-name="ifm_span_font.bold_ifm">Oosenbrug</text:span> (PvdA) aan de staatssecretaris van Veiligheid en Justitie over <text:span text:style-name="ifm_span_font.italic_ifm">het bericht dat Mediamarkt zonder toestemming personeelsleden heeft gefilmd</text:span> (ingezonden 9 april 2013).</text:p>
      <text:p text:style-name="ifm_p_font.roman_mt.3.76mm_ifm">Mededeling van staatssecretaris <text:span text:style-name="ifm_span_font.bold_ifm">Teeven</text:span> (Veiligheid en Justitie) (ontvangen 7 mei 2013).</text:p>
      <text:p text:style-name="ifm_p_mt.3.76mm_ifm">Vraag 1</text:p>
      <text:p text:style-name="ifm_p_ifm">Kent u het bericht «Media Markt filmde ook andere ketens»?<text:note text:id="ID-2013Z07074-d38e57" text:note-class="footnote"><text:note-citation text:label="1 ">1</text:note-citation><text:note-body><text:p text:style-name="ifm_p_font.normal_size.6.93pt_mt..5mm_indent.-0.1161in_mleft.0.1161in_ifm">http://nos.nl/op3/artikel/492435-media-markt-filmde-ook-andere-ketens.html</text:p></text:note-body></text:note></text:p>
      <text:p text:style-name="ifm_p_mt.3.76mm_ifm">Vraag 2</text:p>
      <text:p text:style-name="ifm_p_ifm">Bevat het bericht feitelijke onjuistheden? Zo ja, welke? Zo nee, is er sprake geweest van schending van privacy door het ongeoorloofd filmen van personen?</text:p>
      <text:p text:style-name="ifm_p_mt.3.76mm_ifm">Vraag 3</text:p>
      <text:p text:style-name="ifm_p_ifm">Was in de in het bericht genoemde gevallen sprake van een gerechtvaardigd belang om camerabeelden te maken? Zo ja, welk belang was dat en is hier sprake geweest van een zogeheten privacytoets? Zo nee, is hier sprake geweest van een overtreding van de Wet bescherming persoonsgegevens?</text:p>
      <text:p text:style-name="ifm_p_mt.3.76mm_ifm">Vraag 4</text:p>
      <text:p text:style-name="ifm_p_ifm">Zijn er signalen gegeven aan het College bescherming persoonsgegevens over de schending van privacy? Zo ja, wat wordt daarmee gedaan? Zo nee, wat kan het college uit eigen beweging tegen Mediamarkt ondernemen?</text:p>
      <text:p text:style-name="ifm_p_mt.3.76mm_ifm">Vraag 5</text:p>
      <text:p text:style-name="ifm_p_ifm">Over welke mogelijkheden beschikt het College bescherming persoonsgegevens om tegen Mediamarkt op te treden? Wordt er van die mogelijkheden gebruik gemaakt? Over welke instrumenten beschikt het College om tegen schendingen van de privacy op te treden of gaat het binnenkort beschikken?</text:p>
      <text:p text:style-name="ifm_p_mt.3.76mm_ifm">Vraag 6</text:p>
      <text:p text:style-name="ifm_p_ifm">Deelt u de mening dat het geven van excuses door Mediamarkt te mager is? Zo ja, waarom en wat zou Mediamarkt nog meer kunnen doen? Zo nee, waarom niet?</text:p>
      <text:h text:style-name="ifm_p_font.bold_mt.5.08mm_page.keep-with-next_ifm" text:outline-level="2">Mededeling</text:h>
      <text:p text:style-name="ifm_p_mt.4.23mm_ifm">Hierbij deel ik u mede dat de schriftelijke vragen van het lid Oosenbrug (PvdA) van uw Kamer aan de Staatssecretaris van Veiligheid en Justitie over het bericht dat Mediamarkt zonder toestemming personeelsleden heeft gefilmd (ingezonden 9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Oosenbrug over het bericht dat Mediamarkt zonder toestemming personeelsleden heeft gefilmd</dc:title>
    <meta:user-defined meta:name="OVERHEIDop.ParlID/DC.identifier">ah-tk-20122013-2169</meta:user-defined>
    <meta:user-defined meta:name="OVERHEIDop.vraagnummer">2013Z07074</meta:user-defined>
    <meta:user-defined meta:name="OVERHEIDop.aanhangselNummer">2169</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F. Teeve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Uitstel beantwoording vragen Oosenbrug over het bericht dat Mediamarkt zonder toestemming personeelsleden heeft gefilmd</meta:user-defined>
    <meta:user-defined meta:name="DCTERMS.W3CDTF/DCTERMS.available">2013-05-16</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