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21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68</text:p>
      <text:p text:style-name="ifm_p_font.roman_mt.3.76mm_ifm">Vragen van de leden <text:span text:style-name="ifm_span_font.bold_ifm">Fritsma</text:span> en <text:span text:style-name="ifm_span_font.bold_ifm">Van Vliet</text:span> (beiden PVV) aan de staatssecretarissen van Veiligheid en Justitie en van Financiën over <text:span text:style-name="ifm_span_font.italic_ifm">mogelijk misbruik van de kennismigrantenregeling</text:span> (ingezonden 5 april 2013).</text:p>
      <text:p text:style-name="ifm_p_font.roman_mt.3.76mm_ifm">Mededeling van staatssecretaris <text:span text:style-name="ifm_span_font.bold_ifm">Teeven</text:span> (Veiligheid en Justitie), mede namens de staatssecretaris van Financiën (ontvangen 7 mei 2013).</text:p>
      <text:p text:style-name="ifm_p_mt.3.76mm_ifm">Vraag 1</text:p>
      <text:p text:style-name="ifm_p_ifm">Hoe vaak komt het voor dat vreemdelingen het verblijfsdoel van een bestaande verblijfsvergunning veranderen in «verblijf als kennismigrant»?</text:p>
      <text:p text:style-name="ifm_p_mt.3.76mm_ifm">Vraag 2</text:p>
      <text:p text:style-name="ifm_p_ifm">Erkent u dat het belastingvoordeel voor kennismigranten of expats, dat maar liefst 30% van het inkomen onbelast laat, is bedoeld ter compensatie van kosten die samenhangen met de verhuizing naar Nederland? Zo nee, waarom niet? Zo ja, welke maatregelen gaat u treffen om bedoeld belastingvoordeel niet te verlenen aan kennismigranten die reeds op grond van een ander verblijfsdoel in Nederland waren?</text:p>
      <text:h text:style-name="ifm_p_font.bold_mt.5.08mm_page.keep-with-next_ifm" text:outline-level="2">Mededeling</text:h>
      <text:p text:style-name="ifm_p_mt.4.23mm_ifm">Hierbij bericht ik u, mede namens de Staatssecretaris van Financiën, dat de schriftelijke vragen van de leden Fritsma en Van Vliet (beiden PVV) over mogelijk misbruik van de kennismigrantenregeling (ingezonden 5 april 2013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Fritsma en Van Vliet over mogelijk misbruik van de kennismigrantenregeling</dc:title>
    <meta:user-defined meta:name="OVERHEIDop.ParlID/DC.identifier">ah-tk-20122013-2168</meta:user-defined>
    <meta:user-defined meta:name="OVERHEIDop.vraagnummer">2013Z06875</meta:user-defined>
    <meta:user-defined meta:name="OVERHEIDop.aanhangselNummer">216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S.R. Fritsma</meta:user-defined>
    <meta:user-defined meta:name="OVERHEIDop.indiener">R.A. van Vliet</meta:user-defined>
    <meta:user-defined meta:name="OVERHEIDop.ontvanger">F.H.H. Weekers</meta:user-defined>
    <meta:user-defined meta:name="OVERHEIDop.ontvanger">F. Teeven</meta:user-defined>
    <meta:user-defined meta:name="OVERHEIDop.vergaderjaar">2012-2013</meta:user-defined>
    <meta:user-defined meta:name="DCTERMS.W3CDTF/OVERHEIDop.datumOntvangst">2013-05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Fritsma en Van Vliet over mogelijk misbruik van de kennismigrantenregeling</meta:user-defined>
    <meta:user-defined meta:name="DCTERMS.W3CDTF/DCTERMS.available">2013-05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5-0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Financiën | Organisatie en beleid</meta:user-defined>
    <meta:user-defined meta:name="OVERHEIDop.versieInformatie"/>
  </office:meta>
</office:document-meta>
</file>