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het lid <text:span text:style-name="ifm_span_font.bold_ifm">Nijboer</text:span> (PvdA) aan de minister van Financiën over <text:span text:style-name="ifm_span_font.italic_ifm">de opkomst van de Bitcoin als digitale betaaleenheid</text:span> (ingezonden 10 april 2013).</text:p>
      <text:p text:style-name="ifm_p_font.roman_mt.3.76mm_ifm">Mededeling van minister <text:span text:style-name="ifm_span_font.bold_ifm">Dijsselbloem</text:span> (Financiën) (ontvangen 7 mei 2013).</text:p>
      <text:p text:style-name="ifm_p_mt.3.76mm_ifm">Vraag 1</text:p>
      <text:p text:style-name="ifm_p_ifm">Bent u bekend met het bericht «Bitcoin is investering met ongekend rendement, maar beperkt betaalmiddel»?<text:note text:id="ID-2013Z07244-d38e57" text:note-class="footnote"><text:note-citation text:label="1 ">1</text:note-citation><text:note-body><text:p text:style-name="ifm_p_font.normal_size.6.93pt_mt..5mm_indent.-0.1161in_mleft.0.1161in_ifm">Het Financieele Dagblad. «Bitcoin is investering met ongekend rendement, maar beperkt betaalmiddel». 9 april 2013.</text:p></text:note-body></text:note></text:p>
      <text:p text:style-name="ifm_p_mt.3.76mm_ifm">Vraag 2</text:p>
      <text:p text:style-name="ifm_p_ifm">Hoe duidt u de opkomst van de digitale betaaleenheid Bitcoin? Deelt u de zorgen over de stormachtige waardeontwikkeling van dit betaalmiddel gekoppeld aan het beperkte toezicht op (de veiligheid van) het betalingssysteem?</text:p>
      <text:p text:style-name="ifm_p_mt.3.76mm_ifm">Vraag 3</text:p>
      <text:p text:style-name="ifm_p_ifm">Is u bekend op welke schaal Bitcoins worden gebruikt in Nederland en is er een schatting van de waarde van Bitcoins in het bezit van Nederlanders?</text:p>
      <text:p text:style-name="ifm_p_mt.3.76mm_ifm">Vraag 4</text:p>
      <text:p text:style-name="ifm_p_ifm">Wat is uw opvatting en de opvatting van de Nederlandsche Bank (DNB) over het gebruik en opkomst van parallelle betaaleenheden in algemene zin?</text:p>
      <text:p text:style-name="ifm_p_mt.3.76mm_ifm">Vraag 5</text:p>
      <text:p text:style-name="ifm_p_ifm">Wordt er toezicht gehouden en/of opsporing verricht op het mogelijke gebruik van Bitcoins als instrument voor het witwassen van crimineel geld of het oppotten van zwart geld?</text:p>
      <text:p text:style-name="ifm_p_mt.3.76mm_ifm">Vraag 6</text:p>
      <text:p text:style-name="ifm_p_ifm">Is het private partijen onder Europees of nationaal recht toegestaan een alternatieve (digitale) betaaleenheid te ontwikkelen en commercieel (op grote schaal) te gebruiken?</text:p>
      <text:p text:style-name="ifm_p_mt.3.76mm_ifm">Vraag 7</text:p>
      <text:p text:style-name="ifm_p_ifm">Vallen de activiteiten zoals verricht door Bitcoin naar uw mening onder de Wet financieel toezicht (Wft) of is sprake van een besloten kring?</text:p>
      <text:p text:style-name="ifm_p_mt.3.76mm_ifm">Vraag 8</text:p>
      <text:p text:style-name="ifm_p_ifm">Wat is de status van de Bitcoin onder de Nederlandse belastingwetgeving; moet over omzet, loon, winst of vermogen uitgekeerd of aangehouden in Bitcoins belasting worden betaald?</text:p>
      <text:h text:style-name="ifm_p_font.bold_mt.5.08mm_page.keep-with-next_ifm" text:outline-level="2">Mededeling</text:h>
      <text:p text:style-name="ifm_p_mt.4.23mm_ifm">Hierbij deel ik u mede dat ik de door het lid Nijboer (PvdA) gestelde vragen over de opkomst van de Bitcoin als digitaal betaalmiddel, die mij zijn toegezonden per brief van 10 april 2013 onder nummer 2013Z07244, niet binnen de door u gestelde termijn kan beantwoorden. De beantwoording van de Kamervragen vergt nog nadere informatie en afstemming.</text:p>
      <text:p text:style-name="ifm_p_ifm">Ik verwacht de vragen binnen drie wek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Nijboer over de opkomst van de Bitcoin als digitaal betaalmidde</dc:title>
    <meta:user-defined meta:name="OVERHEIDop.ParlID/DC.identifier">ah-tk-20122013-2162</meta:user-defined>
    <meta:user-defined meta:name="OVERHEIDop.vraagnummer">2013Z07244</meta:user-defined>
    <meta:user-defined meta:name="OVERHEIDop.aanhangselNummer">2162</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vragen van het lid Nijboer over de opkomst van de Bitcoin als digitaal betaalmidde</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