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1</text:p>
      <text:p text:style-name="ifm_p_font.roman_mt.3.76mm_ifm">Vragen van het lid <text:span text:style-name="ifm_span_font.bold_ifm">Verhoeven</text:span> (D66) aan de ministers van Economische Zaken en van Veiligheid en Justitie over <text:span text:style-name="ifm_span_font.italic_ifm">de DigiNotar-affaire op basis van WOB-stukken</text:span> (ingezonden 12 april 2013).</text:p>
      <text:p text:style-name="ifm_p_font.roman_mt.3.76mm_ifm">Mededeling van minister <text:span text:style-name="ifm_span_font.bold_ifm">Plasterk</text:span> (Binnenlandse Zaken en Koninkrijksrelaties) (ontvangen 7 mei 2013).</text:p>
      <text:p text:style-name="ifm_p_mt.3.76mm_ifm">Vraag 1</text:p>
      <text:p text:style-name="ifm_p_ifm">Kunt u beschrijven hoe de exacte overdracht van de operationele bevoegdheden van DigiNotar heeft plaatsgevonden?<text:note text:id="ID-2013Z07498-d38e48" text:note-class="footnote"><text:note-citation text:label="1 ">1</text:note-citation><text:note-body><text:p text:style-name="ifm_p_font.normal_size.6.93pt_mt..5mm_indent.-0.1161in_mleft.0.1161in_ifm">http://www.rijksoverheid.nl/bestanden/documenten-en-publicaties/wob-verzoeken/2013/03/20/wob-verzoek-juridisch-kader-overname-diginotar/wob-besluit-met-bijlagen-juridisch-kader-overname-diginotar.pdf</text:p></text:note-body></text:note></text:p>
      <text:p text:style-name="ifm_p_mt.3.76mm_ifm">Vraag 2</text:p>
      <text:p text:style-name="ifm_p_ifm">Op welke manier is tijdens het intensieve telefooncontact op de avond van 2 september 2011 DigiNotar en moederbedrijf VASCO overtuigd dat het overdragen van alle verantwoordelijkheden wenselijk was?</text:p>
      <text:p text:style-name="ifm_p_mt.3.76mm_ifm">Vraag 3</text:p>
      <text:p text:style-name="ifm_p_ifm">Kunt u uitleggen op basis van welke wettelijke grondslag is overgegaan tot het de facto overnemen van DigiNotar en kunt u de juridische onderbouwing toelichten?</text:p>
      <text:p text:style-name="ifm_p_mt.3.76mm_ifm">Vraag 4</text:p>
      <text:p text:style-name="ifm_p_ifm">Kunt u toelichten waarom ervoor is gekozen om de volmacht breder te maken dan de eigen overheidscertificaten en er is gekozen voor alle certificaten van DigiNotar?</text:p>
      <text:p text:style-name="ifm_p_mt.3.76mm_ifm">Vraag 5</text:p>
      <text:p text:style-name="ifm_p_ifm">Kunt u een toelichting geven op het specifiek uitlichten van de gebruikerslijst in deze volmacht en het belang van deze gebruikerslijst beschrijven?</text:p>
      <text:p text:style-name="ifm_p_mt.3.76mm_ifm">Vraag 6</text:p>
      <text:p text:style-name="ifm_p_ifm">Kunt u bevestigen dat een belangrijke reden voor de overname van DigiNotar het in bezit krijgen van de zogenaamde gebruikerslijsten was?</text:p>
      <text:p text:style-name="ifm_p_mt.3.76mm_ifm">Vraag 7</text:p>
      <text:p text:style-name="ifm_p_ifm">Kunt u bevestigen dat de overheid had kunnen en had moeten beschikken over haar eigen gedeelte van de gebruikerslijst, aangezien het hier ging om diensten door haarzelf afgenomen?</text:p>
      <text:p text:style-name="ifm_p_mt.3.76mm_ifm">Vraag 8</text:p>
      <text:p text:style-name="ifm_p_ifm">Kunt u toelichten wat het zelf in bezit hebben van deze gebruikerslijst had uitgemaakt voor de urgentie en de noodzaak van het overnemen van DigiNotar?</text:p>
      <text:p text:style-name="ifm_p_mt.3.76mm_ifm">Vraag 9</text:p>
      <text:p text:style-name="ifm_p_ifm">Kunt u ingaan op de huidige situatie met betrekking tot gebruikerslijsten? Beschikt de overheid nu wel accurate lijsten van op welke plekken welke diensten afgenomen worden?</text:p>
      <text:p text:style-name="ifm_p_mt.3.76mm_ifm">Vraag 10</text:p>
      <text:p text:style-name="ifm_p_ifm">Kunt u aangeven op welke voorwaarden Microsoft akkoord is gegaan met het uitstel van een update voor de Nederlandse markt van een week?</text:p>
      <text:p text:style-name="ifm_p_mt.3.76mm_ifm">Vraag 11</text:p>
      <text:p text:style-name="ifm_p_ifm">Kunt u uitsluiten dat er voor het maken van deze afspraak enige koppeling is gelegd met andere afspraken of contracten tussen de overheid en Microsoft in het verleden, heden of toekomst?</text:p>
      <text:p text:style-name="ifm_p_mt.3.76mm_ifm">Vraag 12</text:p>
      <text:p text:style-name="ifm_p_ifm">Wordt er gewerkt aan alternatieven voor SSL waar de overheid voor haar dienstverlening van gebruik zou kunnen maken? Welke rol speelt de overheid hier zelf in?</text:p>
      <text:h text:style-name="ifm_p_font.bold_mt.5.08mm_page.keep-with-next_ifm" text:outline-level="2">Mededeling</text:h>
      <text:p text:style-name="ifm_p_mt.4.23mm_ifm">Naar aanleiding van de schriftelijke vragen van het lid Verhoeven (D66) over de DigiNotar-affaire op basis van WOB-stukken, die werden ingezonden op 12 april 2013 met kenmerk 2013Z07498, deel ik u mee dat het niet mogelijk is deze vragen binnen de gestelde termijn te beantwoorden. De oorzaak hiervan is dat nog niet alle gegevens zijn verkregen die voor de beantwoording nodig zijn.</text:p>
      <text:p text:style-name="ifm_p_ifm">Beantwoording zal plaatsvinden zodra meer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erhoeven over de DigiNotar-affaire op basis van WOB-stukken</dc:title>
    <meta:user-defined meta:name="OVERHEIDop.ParlID/DC.identifier">ah-tk-20122013-2161</meta:user-defined>
    <meta:user-defined meta:name="OVERHEIDop.vraagnummer">2013Z07498</meta:user-defined>
    <meta:user-defined meta:name="OVERHEIDop.aanhangselNummer">2161</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R.H.A. Plasterk</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Uitstel beantwoording vragen van het lid Verhoeven over de DigiNotar-affaire op basis van WOB-stukken</meta:user-defined>
    <meta:user-defined meta:name="DCTERMS.W3CDTF/DCTERMS.available">2013-05-16</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