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215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159</text:p>
      <text:p text:style-name="ifm_p_font.roman_mt.3.76mm_ifm">Vragen van het lid <text:span text:style-name="ifm_span_font.bold_ifm">Jasper van Dijk</text:span> (SP) aan de minister van Onderwijs, Cultuur en Wetenschap over <text:span text:style-name="ifm_span_font.italic_ifm">problemen bij de VU</text:span> (ingezonden 10 april 2013).</text:p>
      <text:p text:style-name="ifm_p_font.roman_mt.3.76mm_ifm">Mededeling van minister <text:span text:style-name="ifm_span_font.bold_ifm">Bussemaker</text:span> (Onderwijs, Cultuur en Wetenschap) (ontvangen 7 mei 2013).</text:p>
      <text:p text:style-name="ifm_p_mt.3.76mm_ifm">Vraag 1</text:p>
      <text:p text:style-name="ifm_p_ifm">Wat is uw oordeel over het artikel «Crisis VU is symptoom van doorgeslagen marktwerking»?<text:note text:id="ID-2013Z07239-d38e57" text:note-class="footnote"><text:note-citation text:label="1 ">1</text:note-citation><text:note-body><text:p text:style-name="ifm_p_font.normal_size.6.93pt_mt..5mm_indent.-0.1161in_mleft.0.1161in_ifm">NRC, 8 april 2013</text:p></text:note-body></text:note></text:p>
      <text:p text:style-name="ifm_p_mt.3.76mm_ifm">Vraag 2</text:p>
      <text:p text:style-name="ifm_p_ifm">Deelt u de analyse dat de problemen niet alleen spelen aan de Vrije Universiteit (VU), maar ook elders, vanwege een «uit de hand gelopen vermarkting van het academisch onderwijs en onderzoek»?</text:p>
      <text:p text:style-name="ifm_p_mt.3.76mm_ifm">Vraag 3</text:p>
      <text:p text:style-name="ifm_p_ifm">Hoe oordeelt u over de drie pijlers waarop deze vermarkting rust: het bedrijfsmatig bestuursmodel, het perverse financieringssysteem en de zogenaamde «financialisering» van de universiteiten? Kunt u de drie pijlers afzonderlijk beoordelen?</text:p>
      <text:p text:style-name="ifm_p_mt.3.76mm_ifm">Vraag 4</text:p>
      <text:p text:style-name="ifm_p_ifm">Deelt u de mening dat het zeer onwenselijk is dat personeel en universiteitsbestuur van elkaar vervreemd zijn geraakt? Wat zijn volgens u de oorzaken hiervan?</text:p>
      <text:p text:style-name="ifm_p_mt.3.76mm_ifm">Vraag 5</text:p>
      <text:p text:style-name="ifm_p_ifm">Legt u zich neer bij de opvatting dat een fundamentele omslag «uit Den Haag niet zal komen»? Zo nee, wat gaat u ondernemen?</text:p>
      <text:p text:style-name="ifm_p_mt.3.76mm_ifm">Vraag 6</text:p>
      <text:p text:style-name="ifm_p_ifm">Wat is uw oordeel over het bericht «Toezicht bij de VU, dat was volle agenda’s, weinig tijd»?<text:note text:id="ID-2013Z07239-d38e96" text:note-class="footnote"><text:note-citation text:label="2 ">2</text:note-citation><text:note-body><text:p text:style-name="ifm_p_font.normal_size.6.93pt_mt..5mm_indent.-0.1161in_mleft.0.1161in_ifm">NRC Next, 2 april 2013</text:p></text:note-body></text:note></text:p>
      <text:p text:style-name="ifm_p_mt.3.76mm_ifm">Vraag 7</text:p>
      <text:p text:style-name="ifm_p_ifm">Hoe oordeelt u over het feit dat de Raad van Toezicht van de VU amper van zich liet horen, ook niet over de pijnpunten?</text:p>
      <text:p text:style-name="ifm_p_mt.3.76mm_ifm">Vraag 8</text:p>
      <text:p text:style-name="ifm_p_ifm">Deelt u de mening van toezichthouder C. Veerman, dat personeel met zorgen bij hem «aan het verkeerde adres» is? Vindt u dit een juiste opstelling van een toezichthouder?</text:p>
      <text:p text:style-name="ifm_p_mt.3.76mm_ifm">Vraag 9</text:p>
      <text:p text:style-name="ifm_p_ifm">Bent u tevreden met het Raad van Toezicht-model of erkent u dat dit model voor verbetering vatbaar is? Deelt u de mening dat medewerkers van de instellingen meer inspraak moeten krijgen?</text:p>
      <text:p text:style-name="ifm_p_mt.3.76mm_ifm">Vraag 10</text:p>
      <text:p text:style-name="ifm_p_ifm">Hoe oordeelt u over de situatie op de VU na het vertrek van de rector? Denkt u dat de spanningen tussen personeel en bestuur nu zijn opgelost?<text:note text:id="ID-2013Z07239-d38e128" text:note-class="footnote"><text:note-citation text:label="3 ">3</text:note-citation><text:note-body><text:p text:style-name="ifm_p_font.normal_size.6.93pt_mt..5mm_indent.-0.1161in_mleft.0.1161in_ifm">NRC, 30 maart 2013</text:p></text:note-body></text:note></text:p>
      <text:p text:style-name="ifm_p_mt.3.76mm_ifm">Vraag 11</text:p>
      <text:p text:style-name="ifm_p_ifm">Is het waar dat de VU zou zakken voor de instellingstoets die nodig is voor de accreditatie? Hoe oordeelt u over het feit dat de VU zelf kan bepalen dat de accreditatietoets wordt uitgesteld?</text:p>
      <text:p text:style-name="ifm_p_mt.3.76mm_ifm">Vraag 12</text:p>
      <text:p text:style-name="ifm_p_ifm">Bent u van mening dat de bestuursvoorzitter na alle ontwikkelingen zonder problemen zijn voorgenomen plannen kan doorzetten, inclusief de bezuiniging van 33 miljoen euro en het verlies van 350 arbeidsplaatsen?</text:p>
      <text:p text:style-name="ifm_p_mt.3.76mm_ifm">Vraag 13</text:p>
      <text:p text:style-name="ifm_p_ifm">Wat gaat u ondernemen om de gesignaleerde spanningen tot een eind te brengen? Bent u bereid mee te denken over een omslag in het academisch onderwijs en onderzoek en daar voorstellen voor te doen?</text:p>
      <text:h text:style-name="ifm_p_font.bold_mt.5.08mm_page.keep-with-next_ifm" text:outline-level="2">Mededeling</text:h>
      <text:p text:style-name="ifm_p_mt.4.23mm_ifm">Per brief van 10 april 2013 met kenmerk 2012Z07239 ontving ik van u de vragen van het lid Jasper van Dijk (SP) over problemen bij de VU.</text:p>
      <text:p text:style-name="ifm_p_ifm">Er is meer tijd nodig om de vragen zorgvuldig te beantwoorden.</text:p>
      <text:p text:style-name="ifm_p_ifm">Ik zal u de antwoorden zo spoedig mogelijk doen toekomen, uiterlijk vrijdag 24 mei aanstaande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Jasper van Dijk over problemen bij de VU</dc:title>
    <meta:user-defined meta:name="OVERHEIDop.ParlID/DC.identifier">ah-tk-20122013-2159</meta:user-defined>
    <meta:user-defined meta:name="OVERHEIDop.vraagnummer">2013Z07239</meta:user-defined>
    <meta:user-defined meta:name="OVERHEIDop.aanhangselNummer">215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J. (Jasper) van Dijk</meta:user-defined>
    <meta:user-defined meta:name="OVERHEIDop.ontvanger">M. Bussemaker</meta:user-defined>
    <meta:user-defined meta:name="OVERHEIDop.vergaderjaar">2012-2013</meta:user-defined>
    <meta:user-defined meta:name="DCTERMS.W3CDTF/OVERHEIDop.datumOntvangst">2013-05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Jasper van Dijk over problemen bij de VU</meta:user-defined>
    <meta:user-defined meta:name="DCTERMS.W3CDTF/DCTERMS.available">2013-05-1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5-06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