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Van Gerven</text:span> (SP) aan de ministers van Buitenlandse Zaken en van Infrastructuur en Milieu over <text:span text:style-name="ifm_span_font.italic_ifm">privatisering van waterbedrijven</text:span> (ingezonden 19 februari 2013).</text:p>
      <text:p text:style-name="ifm_p_font.roman_mt.3.76mm_ifm">Antwoord van minister <text:span text:style-name="ifm_span_font.bold_ifm">Timmermans</text:span> (Buitenlandse Zaken), mede namens de minister van Economische Zaken, mede namens de minister van Financiën en mede namens de minister van Infrastructuur en Milieu (ontvangen 3 mei 2013). Zie Aanhangsel Handelingen, vergaderjaar 2012–2013, nr. 1812.</text:p>
      <text:p text:style-name="ifm_p_mt.3.76mm_ifm">Vraag 1</text:p>
      <text:p text:style-name="ifm_p_ifm">Heeft u kennisgenomen van de uitzending van Nieuwsuur over de gevolgen van de geprivatiseerde watervoorziening in Pacos de Ferreira, Portugal?<text:note text:id="n1" text:note-class="footnote"><text:note-citation text:label="1 ">1</text:note-citation><text:note-body><text:p text:style-name="ifm_p_font.normal_size.6.93pt_mt..5mm_indent.-0.1161in_mleft.0.1161in_ifm">Uitzending Nieuwsuur, Nederand 2, 15 februari 2013</text:p></text:note-body></text:note></text:p>
      <text:p text:style-name="ifm_p_mt.3.76mm_ifm">Antwoord 1</text:p>
      <text:p text:style-name="ifm_p_ifm">Ja.</text:p>
      <text:p text:style-name="ifm_p_mt.3.76mm_ifm">Vraag 2, 3, 4, 5</text:p>
      <text:p text:style-name="ifm_p_ifm">Bent u bekend met het feit dat sinds het staatsbedrijf Aguas de Portugal de verstrekking van water in Pacos de Ferreira heeft afgestaan aan de private sector, de prijs van water gestegen is met 400 procent, en daar bovenop een jaarlijkse toename van zes procent? Weet u daarnaast dat hierdoor het water in Pacos de Ferreira met 209,04 op de factuur het duurste water van het land is, tegenover de kosten van water in Terras de Bouro (waar de goedkoopste watertarieven van Portugal gelden) 18 euro is?</text:p>
      <text:p text:style-name="ifm_p_ifm">Waaruit bestaan in Portugal de – in de beantwoording van eerdere vragen<text:note text:id="ID-2155-d38e67" text:note-class="footnote"><text:note-citation text:label="2 ">2</text:note-citation><text:note-body><text:p text:style-name="ifm_p_font.normal_size.6.93pt_mt..5mm_indent.-0.1161in_mleft.0.1161in_ifm">Aanhangsel Handelingen, vergaderjaar 2012–2013, nr. 547</text:p></text:note-body></text:note> – voordelen die de privatisering van bedrijven ten aanzien van de watervoorziening op (zouden kunnen) leveren voor de gehele (Portugese) samenleving?</text:p>
      <text:p text:style-name="ifm_p_ifm">Waaruit bestaat het in eerdere beantwoording genoemde «passend regelgevend kader dat is opgesteld om misbruik door (particuliere) monopolies te voorkomen»? Op welke wijze is de toegang tot water voor de inwoners van Pacos de Ferreira gewaarborgd?</text:p>
      <text:p text:style-name="ifm_p_ifm">Deelt u de mening dat gedwongen privatiseringen het recht op water direct bedreigen in een samenleving die al gebukt gaat onder bezuinigingen? Zo nee, waarom niet?</text:p>
      <text:p text:style-name="ifm_p_mt.3.76mm_ifm">Antwoord 2, 3, 4, 5</text:p>
      <text:p text:style-name="ifm_p_ifm">In het kader van het steunprogramma en het bijbehorende Memorandum of Understanding (MoU) uit mei 2011 hebben in Portugal tot nu toe nog geen privatiseringen van waterbedrijven plaatsgevonden. Het waterbedrijf van Paços de Ferreira waarnaar verwezen wordt, was al in 2004 geprivatiseerd.</text:p>
      <text:p text:style-name="ifm_p_ifm">In het algemeen gaat financiële steun aan landen in nood gepaard met strikte conditionaliteit die leidt tot economisch herstel en aanpassing van de onevenwichtigheden. Onderdeel van de conditionaliteit bij de huidige leningenprogramma’s vormen privatiseringen. De precieze conditionaliteit die gepaard gaat met financiële steun wordt vastgelegd in het MoU.</text:p>
      <text:p text:style-name="ifm_p_ifm">De afspraken in het MoU komen altijd in overleg met de betrokken lidstaat tot stand. Dit geldt ook voor de afspraken omtrent privatiseringen. Privatiseringen worden niet opgelegd en kennen geen vast format. Bij de keuze van de te privatiseren instellingen worden de landenspecifieke omstandigheden meegenomen.</text:p>
      <text:p text:style-name="ifm_p_ifm">Zo wordt op basis van een inventarisatie van staatsbedrijven gekeken welke privatiseringen het potentieel herbergen om de efficiëntie van bedrijven en in breder perspectief het concurrentievermogen van de economie als geheel te vergroten. In een specifieke situatie kunnen de afgesproken privatiseringen zo bijdragen het concurrentievermogen en de concurrentiepositie van de lidstaat te versterken.</text:p>
      <text:p text:style-name="ifm_p_ifm">In het landenspecifieke geval van Portugal zijn de afspraken in het MoU gemaakt in overleg tussen de Trojka (IMF, Commissie en ECB) en Portugal, inclusief de afspraken over privatiseringen en het tijdsschema hiervoor. De overeengekomen keuzes worden nu op nationaal niveau geïnitieerd en de Trojka houdt nauw toezicht op de implementatie van de voorwaarden uit het gehele leningenprogramma.</text:p>
      <text:p text:style-name="ifm_p_ifm">De Tweede Kamer is reeds geïnformeerd over de inhoud van het Portugese MoU in het verslag Eurogroep en Ecofin Raad van 16 en 17 mei 2011 met kenmerk BFB2011–1103M, d.d. 18 mei 2011, en op 7 januari 2013 is aan de Tweede Kamer bericht over de recente voortgang op dit programma, met kenmerk BFB2012–18230M.</text:p>
      <text:p text:style-name="ifm_p_ifm">Het kabinet heeft vertrouwen dat de Trojka, met daarin ook de Commissie, erop toeziet dat de privatisering zorgvuldig plaatsvindt. Samen met de Commissie is het kabinet van mening dat zowel de gelijke en eerlijke toegang tot openbare nutsvoorzieningen (zoals water, gas, elektriciteit), als een goede kwaliteit van de dienstverlening en een financieel duurzaam aanbod gewaarborgd moeten blijven. Bij de privatisering van waterbedrijven moet volledige toegang tot water voor alle burgers gegarandeerd blijven.</text:p>
      <text:p text:style-name="ifm_p_mt.3.76mm_ifm">Vraag 6</text:p>
      <text:p text:style-name="ifm_p_ifm">Wat vindt de regering van het feit dat de Europese Commissie werkt aan een richtlijn die ervoor zorgt dat alle Europese landen hun watervoorziening makkelijk kunnen privatiseren?</text:p>
      <text:p text:style-name="ifm_p_mt.3.76mm_ifm">Antwoord 6</text:p>
      <text:p text:style-name="ifm_p_ifm">Het kabinet is niet op de hoogte van een voorstel van de Europese Commissie van een dergelijke strekking. Voor zover gedoeld zou worden op het voorstel voor een concessierichtlijn, dan wijst het kabinet op de antwoorden op de vragen van het lid Van Gerven (SP) met kenmerk 2013Z03343. Deze richtlijn staat neutraal ten opzichte van de wijze van organisatie van de drinkwatersector in de lidstaten.</text:p>
      <text:p text:style-name="ifm_p_mt.3.76mm_ifm">Vraag 7</text:p>
      <text:p text:style-name="ifm_p_ifm">Is de regering bereid in Europa stappen te ondernemen om de privatisering van waterbedrijven een halt toe te roepen? Zo nee, waarom niet? Zo nee, hoe wil de regering monopolieposities voorkomen terwijl genoemde richtlijn de uitgifte van concessieovereenkomsten – contracten tussen de overheid en de publieke sector waarin een bedrijf het exclusieve recht krijgt om een publieke dienst uit te voeren – gemakkelijker maakt?</text:p>
      <text:p text:style-name="ifm_p_mt.3.76mm_ifm">Antwoord 7</text:p>
      <text:p text:style-name="ifm_p_ifm">Het kabinet beschouwt de wijze van inrichting van de drinkwatersector in andere lidstaten als een nationale soevereine bevoegdheid. De Europese Unie treedt namelijk niet in de keuze van de lidstaten of bepaalde goederen of ondernemingen al dan niet in publieke handen of private handen dienen te zijn. Dat is volgens het Verdrag een soevereine bevoegdheid van de lidstaten (zie artikel 345 VWEU). Het is daarmee aan de lidstaten zelf om te beoordelen of en zo ja op welke wijze zij drinkwatervoorzieningen willen privatiseren. Indien een andere lidstaat besluit om private bedrijven in te zetten bij de drinkwatervoorziening, dan kan het richtlijnvoorstel voor concessies van toepassing zijn. In dat geval is het wenselijk dat concessieovereenkomsten, ook in de drinkwater sector, transparant, non-discriminatoir en met een beperkte duur worden afgesloten. Daartoe strekt de algemene oriëntatie op de conceptrichtlijn zoals deze door de Raad van Concurrentievermogen op 10 en 11 december 2012 is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privatisering van waterbedrijven</dc:title>
    <meta:user-defined meta:name="OVERHEIDop.ParlID/DC.identifier">ah-tk-20122013-2155</meta:user-defined>
    <meta:user-defined meta:name="OVERHEIDop.vraagnummer">2013Z03345</meta:user-defined>
    <meta:user-defined meta:name="OVERHEIDop.aanhangselNummer">215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Van Gerven over privatisering van waterbedrijven</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Water</meta:user-defined>
    <meta:user-defined meta:name="OVERHEIDop.versieInformatie"/>
  </office:meta>
</office:document-meta>
</file>