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Van Bommel</text:span> (SP) aan de minister van Buitenlandse Zaken over <text:span text:style-name="ifm_span_font.italic_ifm">de impasse in de zaak tegen WikiLeaks oprichter Julian Assange</text:span> (ingezonden 10 april 2013).</text:p>
      <text:p text:style-name="ifm_p_font.roman_mt.3.76mm_ifm">Antwoord van minister <text:span text:style-name="ifm_span_font.bold_ifm">Timmermans</text:span> (Buitenlandse Zaken) (ontvangen 6 mei 2013)</text:p>
      <text:p text:style-name="ifm_p_mt.3.76mm_ifm">Vraag 1</text:p>
      <text:p text:style-name="ifm_p_ifm">Herinnert u zich het antwoord van uw voorganger op eerdere vragen over WikiLeaks oprichter Julian Assange, dat de Zweedse wet niet in de mogelijkheid van een vooraf af te geven garantie tegen uitlevering voorziet?<text:note text:id="ID-2013Z07242-d38e57" text:note-class="footnote"><text:note-citation text:label="1 ">1</text:note-citation><text:note-body><text:p text:style-name="ifm_p_font.normal_size.6.93pt_mt..5mm_indent.-0.1161in_mleft.0.1161in_ifm">Aanhangsel van de Handelingen, 359, https://zoek.officielebekendmakingen.nl/ah-tk-20122013-359.html, 25 oktober 2012.</text:p></text:note-body></text:note></text:p>
      <text:p text:style-name="ifm_p_mt.3.76mm_ifm">Antwoord 1</text:p>
      <text:p text:style-name="ifm_p_ifm">Ja.</text:p>
      <text:p text:style-name="ifm_p_mt.3.76mm_ifm">Vraag 2</text:p>
      <text:p text:style-name="ifm_p_ifm">Bent u bekend met de opvatting van de Zweedse opperrechter Stefan Lindskog dat de Zweedse regering Assange, in ruil voor diens komst naar Zweden, wel degelijk een garantie kan geven niet uitgeleverd te worden aan een derde land, zoals de Verenigde Staten?<text:note text:id="ID-2013Z07242-d38e71" text:note-class="footnote"><text:note-citation text:label="2 ">2</text:note-citation><text:note-body><text:p text:style-name="ifm_p_font.normal_size.6.93pt_mt..5mm_indent.-0.1161in_mleft.0.1161in_ifm">Julian Assange: Swedish justice, http://www.afr.com/p/lifestyle/review/julian_assange_swedish_judge_view_UKXfH1WonxwgZeaG0XnizI, 28 maart 2013.</text:p></text:note-body></text:note> Kunt u aangeven of u dit nieuwe inzicht deelt? Indien u dit niet deelt, waarom niet?</text:p>
      <text:p text:style-name="ifm_p_mt.3.76mm_ifm">Antwoord 2</text:p>
      <text:p text:style-name="ifm_p_ifm">Ik heb kennis genomen van de opvattingen van de heer Lindskog. De heer Lindskog spreekt nergens in zijn artikel van een garantie, maar over mogelijkheden die de Zweedse wet en de toepasselijke verdragen bieden om uitlevering aan de Verenigde Staten al-dan-niet te weigeren. Het artikel biedt dus geen nieuw inzicht als in de vraag bedoeld.</text:p>
      <text:p text:style-name="ifm_p_ifm">Ik memoreer voor de goede orde dat er momenteel geen sprake is van een uitleveringsverzoek van de VS aan Zweden.</text:p>
      <text:p text:style-name="ifm_p_mt.3.76mm_ifm">Vraag 3</text:p>
      <text:p text:style-name="ifm_p_ifm">Bent u bekend met de opvatting van Amnesty International dat Zweden, indien Assange naar dat land zou gaan voor verhoor vanwege verdenking van seksuele delicten, de verzekering zou moeten geven dat hij niet aan de Verenigde Staten uitgeleverd zou worden met betrekking tot activiteiten voor WikiLeaks?<text:note text:id="ID-2013Z07242-d38e86" text:note-class="footnote"><text:note-citation text:label="3 ">3</text:note-citation><text:note-body><text:p text:style-name="ifm_p_font.normal_size.6.93pt_mt..5mm_indent.-0.1161in_mleft.0.1161in_ifm">Amnesty International calls on Sweden to assure Julian Assange won't be extradited to the United States, http://www.amnestyusa.org/news/press-releases/amnesty-international-calls-on-sweden-to-assure-julian-assange-won-t-be-extradited-to-the-united-sta, 27 september 2012.</text:p></text:note-body></text:note></text:p>
      <text:p text:style-name="ifm_p_mt.3.76mm_ifm">Antwoord 3</text:p>
      <text:p text:style-name="ifm_p_ifm">Ja.</text:p>
      <text:p text:style-name="ifm_p_mt.3.76mm_ifm">Vraag 4 en 5</text:p>
      <text:p text:style-name="ifm_p_ifm">Deelt u de opvatting dat een garantie tegen uitlevering de huidige impasse met betrekking tot deze zaak mogelijk kan doorbreken en dat het wenselijk is dat deze impasse wordt doorbroken? Indien neen, waarom niet?</text:p>
      <text:p text:style-name="ifm_p_ifm">Bent u bereid bij uw Zweedse collega’s te pleiten voor een garantie tegen uitlevering van Assange aan de Verenigde Staten? Indien neen, waarom niet?</text:p>
      <text:p text:style-name="ifm_p_mt.3.76mm_ifm">Antwoorden 4 en 5</text:p>
      <text:p text:style-name="ifm_p_ifm">De mogelijke uitlevering aan Zweden op basis van verdenking van seksuele delicten staat los van de activiteiten van de heer Assange in het kader van Wikileaks. Ik heb geen reden te twijfelen aan de betrouwbaarheid van de rechtsgang in Zweden, ook wat betreft de behandeling van uitleveringsverzoeken gericht aan Zweden.</text:p>
      <text:p text:style-name="ifm_p_mt.3.76mm_ifm">Vraag 6</text:p>
      <text:p text:style-name="ifm_p_ifm">Herinnert u zich het antwoord van uw voorganger op eerdere vragen, dat de Zweedse wet waarborgen kent op het gebied van uitlevering aan landen waar de persoon in kwestie het risico loopt op schending van zijn of haar mensenrechten?<text:note text:id="ID-2013Z07242-d38e113" text:note-class="footnote"><text:note-citation text:label="4 ">4</text:note-citation><text:note-body><text:p text:style-name="ifm_p_font.normal_size.6.93pt_mt..5mm_indent.-0.1161in_mleft.0.1161in_ifm">Aanhangsel van de Handelingen, 359, https://zoek.officielebekendmakingen.nl/ah-tk-20122013-359.html, 25 oktober 2012.</text:p></text:note-body></text:note></text:p>
      <text:p text:style-name="ifm_p_mt.3.76mm_ifm">Antwoord 6</text:p>
      <text:p text:style-name="ifm_p_ifm">Ja.</text:p>
      <text:p text:style-name="ifm_p_mt.3.76mm_ifm">Vraag 7</text:p>
      <text:p text:style-name="ifm_p_ifm">Bent u bekend met de opvatting van Amnesty International dat wanneer Assange in de huidige omstandigheden aan de Verenigde Staten zou worden uitgeleverd er een reëel risico bestaat dat dit hem zal blootstellen aan mensenrechtenschendingen, waaronder detentiecondities die neer kunnen komen op marteling?<text:note text:id="ID-2013Z07242-d38e127" text:note-class="footnote"><text:note-citation text:label="5 ">5</text:note-citation><text:note-body><text:p text:style-name="ifm_p_font.normal_size.6.93pt_mt..5mm_indent.-0.1161in_mleft.0.1161in_ifm">Amnesty International calls on Sweden to assure Julian Assange won't be extradited to the United States, http://www.amnestyusa.org/news/press-releases/amnesty-international-calls-on-sweden-to-assure-julian-assange-won-t-be-extradited-to-the-united-sta, 27 september 2012.</text:p></text:note-body></text:note> Deelt u deze zorgen van Amnesty International? Indien neen, waarom niet?</text:p>
      <text:p text:style-name="ifm_p_mt.3.76mm_ifm">Antwoord 7</text:p>
      <text:p text:style-name="ifm_p_ifm">Ik ben bekend met de mening van Amnesty International. Er is momenteel geen sprake van een uitlevering van de heer Assange aan de VS. Ik vertrouw erop dat de Zweedse autoriteiten, indien zij zouden hebben te oordelen over een uitleveringsverzoek van de VS, deze overweging zorgvuldig zullen maken, en heb alle vertrouwen in de Zweedse rechtsstaat waar het gaat om toetsing van de genoemde overweging.</text:p>
      <text:p text:style-name="ifm_p_mt.3.76mm_ifm">Vraag 8</text:p>
      <text:p text:style-name="ifm_p_ifm">Deelt u de opvatting van de opperrechter Lindskog dat het openbaren van een misdaad begaan door een land nooit als een misdaad zou moeten worden gezien?<text:note text:id="ID-2013Z07242-d38e142" text:note-class="footnote"><text:note-citation text:label="6 ">6</text:note-citation><text:note-body><text:p text:style-name="ifm_p_font.normal_size.6.93pt_mt..5mm_indent.-0.1161in_mleft.0.1161in_ifm">Julian Assange safe from extradition to US, says Justice Stefan Lindskog, http://www.news.com.au/national-news/julian-assange-safe-from-extradition-to-us-says-justice-stefan-lindskog/story-fncynjr2-1226612062993, 3 april 2013.</text:p></text:note-body></text:note> Indien neen, waarom niet?</text:p>
      <text:p text:style-name="ifm_p_mt.3.76mm_ifm">Antwoord 8</text:p>
      <text:p text:style-name="ifm_p_ifm">Ik onderschrijf dat misdaden begaan door een land niet verborgen mogen blijven. Maar dat betekent niet dat de wijze van openbaren van misdaden per definitie niet strafbaar kan zijn.</text:p>
      <text:p text:style-name="ifm_p_mt.3.76mm_ifm">Vraag 9 en 10</text:p>
      <text:p text:style-name="ifm_p_ifm">Deelt u de mening dat zolang de huidige impasse voortduurt en als de Zweedse regering niet bereid is tot concrete oplossingen, er een rol is weggelegd voor Nederland, als de bakermat van het internationaal recht, om een oplossing te bieden voor deze internationale impasse, bijvoorbeeld door Assange op Nederlands grondgebied te laten ondervragen? Indien neen, waarom niet?</text:p>
      <text:p text:style-name="ifm_p_ifm">Bent u bereid om Nederlandse hulp te bieden om naar deze of andere oplossingen te zoeken? Indien neen, waarom niet?</text:p>
      <text:p text:style-name="ifm_p_mt.3.76mm_ifm">Antwoord 9 en 10</text:p>
      <text:p text:style-name="ifm_p_ifm">Nee, dit betreft een zaak tussen het Verenigd Koninkrijk en Zweden. Er is geen reden te twijfelen aan de betrouwbaarheid van de rechtsgang in de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de impasse in de zaak tegen Wikileaks oprichter Julian Assange</dc:title>
    <meta:user-defined meta:name="OVERHEIDop.ParlID/DC.identifier">ah-tk-20122013-2153</meta:user-defined>
    <meta:user-defined meta:name="OVERHEIDop.vraagnummer">2013Z07242</meta:user-defined>
    <meta:user-defined meta:name="OVERHEIDop.aanhangselNummer">215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Van Bommel over de impasse in de zaak tegen Wikileaks oprichter Julian Assange</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