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Recourt</text:span> (PvdA) aan de staatssecretaris van Veiligheid en Justitie over <text:span text:style-name="ifm_span_font.italic_ifm">de prejudiciële vragen die de Raad van State heeft gesteld over de beoordeling van de homoseksualiteit van vreemdelingen</text:span> (ingezonden 22 maart 2013).</text:p>
      <text:p text:style-name="ifm_p_font.roman_mt.3.76mm_ifm">Antwoord van staatssecretaris <text:span text:style-name="ifm_span_font.bold_ifm">Teeven</text:span> (Veiligheid en Justitie) (ontvangen 6 mei 2013) Zie ook Aanhangsel Handelingen, vergaderjaar 2012–2013, nr. 1995</text:p>
      <text:p text:style-name="ifm_p_mt.3.76mm_ifm">Vraag 1</text:p>
      <text:p text:style-name="ifm_p_ifm">Heeft u kennisgenomen van het bericht «RvS stelt vragen bij homotest»?<text:note text:id="ID-2013Z05807-d38e57" text:note-class="footnote"><text:note-citation text:label="1 ">1</text:note-citation><text:note-body><text:p text:style-name="ifm_p_font.normal_size.6.93pt_mt..5mm_indent.-0.1161in_mleft.0.1161in_ifm">http://nos.nl/artikel/486735-rvs-stelt-vragen-bij-homotest.html  (NOS, 20 maart 2013). Zie ook het persbericht op de website van de Raad van State.</text:p></text:note-body></text:note></text:p>
      <text:p text:style-name="ifm_p_mt.3.76mm_ifm">Antwoord 1</text:p>
      <text:p text:style-name="ifm_p_ifm">Ja.</text:p>
      <text:p text:style-name="ifm_p_mt.3.76mm_ifm">Vraag 2 en 3</text:p>
      <text:p text:style-name="ifm_p_ifm">Welke gevolgen heeft deze uitspraak van de Raad van State voor uw beleid en de beslispraktijk van de Immigratie- en Naturalisatiedienst (IND) ten aanzien van homoseksuele asielzoekers?</text:p>
      <text:p text:style-name="ifm_p_ifm">Heeft de uitspraak tot gevolg dat lopende individuele toelatingsprocedures van asielzoekers, waarbij de geloofwaardigheid van gestelde homoseksualiteit in het geding is, aangehouden moeten worden totdat het Europese Hof de vragen van de Raad van State heeft beantwoord?</text:p>
      <text:p text:style-name="ifm_p_mt.3.76mm_ifm">Antwoord 2 en 3</text:p>
      <text:p text:style-name="ifm_p_ifm">De vragen die de Afdeling bestuursrechtspraak van de Raad van State (hierna: de Afdeling) heeft gesteld hebben geen invloed op mijn beleid dan wel op de beslispraktijk van de IND. Ik ben van mening dat het Nederlandse beleid ten aanzien van LHBT’s zorgvuldig is en ook door de IND zorgvuldig wordt uitgevoerd, in lijn met het geldende Europese recht. Ik zal uiteraard alle medewerking verlenen aan het beantwoorden van de door de Afdeling gestelde vragen. De prejudiciële vragen zullen geen invloed hebben op de wijze waarop aanvragen worden behandeld en procedures in zaken van homoseksuele asielzoekers door mij worden gevoerd. Het is aan de rechter of procedures in (hoger) beroep zullen worden aangehouden. Indien een zaak wordt aangehouden wordt aan de betreffende vreemdeling opvang verleend.</text:p>
      <text:p text:style-name="ifm_p_mt.3.76mm_ifm">Vraag 4 en 5</text:p>
      <text:p text:style-name="ifm_p_ifm">Wat is uw huidige beleid voor het beoordelen van de seksuele gerichtheid van vreemdelingen en welke grenzen hanteert u daarbij?</text:p>
      <text:p text:style-name="ifm_p_ifm">Wat mag van een asielzoeker verwacht worden om zijn of haar homoseksualiteit aannemelijk te maken? Welke minimumeisen zijn er voor de IND voordat geconcludeerd mag worden dat de gestelde homoseksualiteit van een asielzoeker ongeloofwaardig is?</text:p>
      <text:p text:style-name="ifm_p_mt.3.76mm_ifm">Antwoord 4 en 5</text:p>
      <text:p text:style-name="ifm_p_ifm">De IND doet onderzoek naar de (gestelde) homoseksuele gerichtheid bij asielaanvragen door middel van het stellen van vragen. De vragen hebben betrekking op de situatie in het land van herkomst ten aanzien van LHBT’s alsmede over problemen die de individuele vreemdeling in het land van herkomst heeft ondervonden dan wel waarmee hij verwacht te zullen worden geconfronteerd vanwege zijn seksuele gerichtheid.</text:p>
      <text:p text:style-name="ifm_p_ifm">Een belangrijk uitgangspunt daarbij is dat de hoormedewerkers van de IND geen expliciete vragen stellen die een inbreuk kunnen vormen op de persoonlijke integriteit van de vreemdeling. In het verleden is het voorgekomen dat de IND ver ging in het stellen van persoonlijke vragen inzake de seksuele gerichtheid. Hierin heeft de IND de afgelopen jaren een positieve ontwikkeling doorgemaakt. Het uitgangspunt dat de persoonlijke integriteit van de vreemdeling gerespecteerd moet worden wordt door de IND belangrijk geacht. Het kader voor de beoordeling van de geloofwaardigheid van de seksuele gerichtheid is niet anders dan de beoordeling van geloofwaardigheid van andere asielmotieven. Wel wordt in het beleid voor LHBT’s extra aandacht geschonken aan de zogeheten «late coming out». In het beleid is opgenomen dat bij LHBT’s meer terughoudendheid wordt betracht ten aanzien van het toepassen van artikel 4:6 van de Algemene wet bestuursrecht. Achtergrond hierbij is dat een asielzoeker moeite kan hebben verklaringen af te leggen omtrent seksuele gerichtheid en soms pas later durft uit te komen voor zijn seksuele gerichtheid.</text:p>
      <text:p text:style-name="ifm_p_mt.3.76mm_ifm">Vraag 6</text:p>
      <text:p text:style-name="ifm_p_ifm">Deelt u de mening dat, zeker in het geval van homovijandige landen van herkomst, uiterst voorzichtig en terughoudend moet worden omgegaan met het concluderen van ongeloofwaardigheid van gestelde homoseksualiteit, omdat de gevolgen van een onjuiste conclusie heel verstrekkend kunnen zijn? Zou het relaas van de asielzoeker over de homoseksualiteit niet minimaal concrete aanwijzingen van valse verklaringen moeten bevatten voordat die ongeloofwaardigheid vastgesteld kan worden?</text:p>
      <text:p text:style-name="ifm_p_mt.3.76mm_ifm">Antwoord 6</text:p>
      <text:p text:style-name="ifm_p_ifm">Het beoordelen van de geloofwaardigheid van asielmotieven vindt op zorgvuldige wijze plaats, zowel ten aanzien van motieven die gerelateerd zijn aan seksuele gerichtheid als ten aanzien van andere asielmotieven.</text:p>
      <text:p text:style-name="ifm_p_ifm">De beoordeling van de geloofwaardigheid staat los van de beoordeling van het risico bij terugkeer. Nadat is vastgesteld dat de gestelde seksuele gerichtheid geloofwaardig is, wordt toegekomen aan de beoordeling van het risico dat de vreemdeling met die seksuele gerichtheid loopt bij terugkeer naar zijn land van herkomst. De IND hoor- en beslismedewerkers worden op verschillende aspecten die van belang zijn bij het horen en interpreteren van verklaringen getraind. Naast de opleidingen, is de IND een samenwerkingsverband aangegaan met het project Pink Solutions van het COC. Onlangs hebben de eerste gesprekken in het kader van het project plaatsgevonden. Het doel van de samenwerking is ondermeer om de benadering van de LHBT’s, gelet ook op hun kwetsbare positie in landen van herkomst, maar ook in Nederland, gedurende de asielprocedure waar nodig te verbeteren.</text:p>
      <text:p text:style-name="ifm_p_mt.3.76mm_ifm">Vraag 7</text:p>
      <text:p text:style-name="ifm_p_ifm">Klopt het bericht dat Polen, Bulgarije en Roemenië homoseksuele asielzoekers soms ter observatie in een psychiatrische inrichting laten opnemen? Wat is uw opvatting hierover in het licht van het Gemeenschappelijk Europees Asielbeleid, dat ook minimumnormen voor opvang en asielprocedures bevat?</text:p>
      <text:p text:style-name="ifm_p_mt.3.76mm_ifm">Antwoord 7</text:p>
      <text:p text:style-name="ifm_p_ifm">Zowel Polen als Roemenie hebben mij verzekerd dat de in de vraag genoemde praktijk in hun land niet plaatsvindt. Van Bulgarije heb ik de gevraagde informatie nog niet ontvangen. Indien ik deze ontvang, zal ik indien de informatie daar aanleiding toe geeft u opnieuw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Recourt over de prejudiciële vragen die de Raad van State heeft gesteld over de beoordeling van de homoseksualiteit van vreemdelingen</dc:title>
    <meta:user-defined meta:name="OVERHEIDop.ParlID/DC.identifier">ah-tk-20122013-2152</meta:user-defined>
    <meta:user-defined meta:name="OVERHEIDop.vraagnummer">2013Z05807</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Recourt over de prejudiciële vragen die de Raad van State heeft gesteld over de beoordeling van de homoseksualiteit van vreemdelingen</meta:user-defined>
    <meta:user-defined meta:name="DCTERMS.W3CDTF/DCTERMS.available">2013-05-15</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