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de leden <text:span text:style-name="ifm_span_font.bold_ifm">De Roon</text:span> en <text:span text:style-name="ifm_span_font.bold_ifm">Klever</text:span> (beiden PVV) aan de ministers van Buitenlandse Zaken en van Economische Zaken over <text:span text:style-name="ifm_span_font.italic_ifm">Iraanse gasexport naar Nederland e.a</text:span>. (ingezonden 12 maart 2013).</text:p>
      <text:p text:style-name="ifm_p_font.roman_mt.3.76mm_ifm">Antwoord minister <text:span text:style-name="ifm_span_font.bold_ifm">Timmermans</text:span> (Buitenlandse Zaken) mede namens de minister van Economische Zaken (ontvangen 6 mei 2013)</text:p>
      <text:p text:style-name="ifm_p_mt.3.76mm_ifm">Vraag 1</text:p>
      <text:p text:style-name="ifm_p_ifm">Kent u het bericht «Iran beats sanctions»?<text:note text:id="ID-2013Z04816-d38e61" text:note-class="footnote"><text:note-citation text:label="1 ">1</text:note-citation><text:note-body><text:p text:style-name="ifm_p_font.normal_size.6.93pt_mt..5mm_indent.-0.1161in_mleft.0.1161in_ifm">http://freebeacon.com/iran-beats-sanctions/</text:p></text:note-body></text:note></text:p>
      <text:p text:style-name="ifm_p_mt.3.76mm_ifm">Antwoord 1</text:p>
      <text:p text:style-name="ifm_p_ifm">Ja.</text:p>
      <text:p text:style-name="ifm_p_mt.3.76mm_ifm">Vraag 2</text:p>
      <text:p text:style-name="ifm_p_ifm">Hoe beoordeelt u het effect van de bestaande sancties tegen Iran?</text:p>
      <text:p text:style-name="ifm_p_mt.3.76mm_ifm">Antwoord 2</text:p>
      <text:p text:style-name="ifm_p_ifm">De Iraanse gassector heeft al langer te lijden onder de internationale sancties. Door het gebrek aan buitenlandse investeringen en financiering worden gasvelden onvoldoende ontwikkeld waardoor de gasproductie minder hard groeit. Op grond van die gegevens beoordeel ik de sancties als effectief. Naar verwachting leggen de sancties, die in december 2012 van kracht werden, een verdere druk op de Iraanse gassector. Het effect kan evenwel worden vergroot: zie antwoord op vraag 4.</text:p>
      <text:p text:style-name="ifm_p_mt.3.76mm_ifm">Vraag 3</text:p>
      <text:p text:style-name="ifm_p_ifm">Bent u bereid een nader onderzoek in te stellen naar de juistheid van de Iraanse bewering dat dat land, ondanks de sancties, toch in 2012 gas heeft geëxporteerd naar Nederland? Zo neen, waarom niet?</text:p>
      <text:p text:style-name="ifm_p_mt.3.76mm_ifm">Antwoord 3</text:p>
      <text:p text:style-name="ifm_p_ifm">Nee. De sancties op de import van gas waarmee de aanschaf, invoer en vervoer van aardgas uit Iran worden verboden zijn van kracht geworden op 21 december 2012 (EU verordening 1263/2012). Hierdoor is er geen sprake van overtreding van sancties indien voor die datum gas naar Nederland is geëxporteerd.</text:p>
      <text:p text:style-name="ifm_p_mt.3.76mm_ifm">Vraag 4</text:p>
      <text:p text:style-name="ifm_p_ifm">Wilt u ook bevorderen dat er een internationaal onderzoek plaatsvindt naar Iraanse gasexporten naar andere landen? Zo neen, waarom niet?</text:p>
      <text:p text:style-name="ifm_p_mt.3.76mm_ifm">Antwoord 4</text:p>
      <text:p text:style-name="ifm_p_ifm">De EU-sancties hebben een territoriale werking. Zij zien toe op het handelen van EU-onderdanen en handelingen binnen het grondgebied van de EU. Zij houden geen Iraans exportverbod in, maar een absoluut EU-importverbod. Alleen sancties die door de VN-Veiligheidsraad worden aangenomen hebben een wereldwijde werking. Iraanse export naar landen buiten de EU levert geen schending van de EU-sancties op. De EU heeft niet de mogelijkheid om een dergelijk handelen door Iran te voorkomen. Wel voert de EU een actieve lobby bij derde landen om zich bij de sancties aan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on en Klever over Iraanse gasexport naar Nederland</dc:title>
    <meta:user-defined meta:name="OVERHEIDop.ParlID/DC.identifier">ah-tk-20122013-2151</meta:user-defined>
    <meta:user-defined meta:name="OVERHEIDop.vraagnummer">2013Z04816</meta:user-defined>
    <meta:user-defined meta:name="OVERHEIDop.aanhangselNummer">2151</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de leden De Roon en Klever over Iraanse gasexport naar Nederland</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